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Klapstraat 42b en 4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lapstraat 42b en 42c</text:span>
          </text:p>
            <text:p text:style-name="common-al">Omschrijving project: het bouwen van twee woningen</text:p>
            <text:p text:style-name="common-al">Dossiernr: 141000358</text:p>
            <text:p text:style-name="common-al">Datum besluit: 18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78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8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8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Klapstraat 42b en 42c</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84</meta:user-defined>
    <meta:user-defined meta:name="OVERHEIDop.GmbID/DC.identifier">gmb-2014-8078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AE 42</meta:user-defined>
    <meta:user-defined meta:name="OVERHEIDop.woonplaats">Arnhem</meta:user-defined>
    <meta:user-defined meta:name="OVERHEIDop.straatnaam">Klap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748 441437</meta:user-defined>
    <meta:user-defined meta:name="OVERHEIDop.versieInformatie"/>
  </office:meta>
</office:document-meta>
</file>