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3-1">
      <text:list-level-style-bullet style:num-suffix=""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6">
      <text:list-level-style-bullet text:bullet-char="•" text:level="1">
        <style:list-level-properties text:min-label-width="10mm"/>
      </text:list-level-style-bullet>
    </text:list-style>
    <text:list-style style:name="id1-3-2-3-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6-2">
      <text:list-level-style-bullet text:bullet-char="-" text:level="1">
        <style:list-level-properties text:min-label-width="10mm"/>
      </text:list-level-style-bullet>
    </text:list-style>
    <text:list-style style:name="id1-3-2-3-17-6-3">
      <text:list-level-style-bullet text:bullet-char="-" text:level="1">
        <style:list-level-properties text:min-label-width="10mm"/>
      </text:list-level-style-bullet>
    </text:list-style>
    <text:list-style style:name="id1-3-2-3-17-6-4">
      <text:list-level-style-bullet text:bullet-char="-" text:level="1">
        <style:list-level-properties text:min-label-width="10mm"/>
      </text:list-level-style-bullet>
    </text:list-style>
    <text:list-style style:name="id1-3-2-3-17-6-5">
      <text:list-level-style-bullet text:bullet-char="-" text:level="1">
        <style:list-level-properties text:min-label-width="10mm"/>
      </text:list-level-style-bullet>
    </text:list-style>
    <text:list-style style:name="id1-3-2-3-17-6-6">
      <text:list-level-style-bullet text:bullet-char="-" text:level="1">
        <style:list-level-properties text:min-label-width="10mm"/>
      </text:list-level-style-bullet>
    </text:list-style>
    <text:list-style style:name="id1-3-2-3-17-6-7">
      <text:list-level-style-bullet text:bullet-char="-" text:level="1">
        <style:list-level-properties text:min-label-width="10mm"/>
      </text:list-level-style-bullet>
    </text:list-style>
    <text:list-style style:name="id1-3-2-3-17-6-8">
      <text:list-level-style-bullet text:bullet-char="-" text:level="1">
        <style:list-level-properties text:min-label-width="10mm"/>
      </text:list-level-style-bullet>
    </text:list-style>
    <text:list-style style:name="id1-3-2-3-17-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6-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6-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9">
      <text:list-level-style-bullet text:bullet-char="∘" text:level="1">
        <style:list-level-properties text:min-label-width="10mm"/>
      </text:list-level-style-bullet>
    </text:list-style>
    <text:list-style style:name="id1-3-2-3-17-9-1">
      <text:list-level-style-bullet text:bullet-char="∘" text:level="1">
        <style:list-level-properties text:min-label-width="10mm"/>
      </text:list-level-style-bullet>
    </text:list-style>
    <text:list-style style:name="id1-3-2-3-17-9-2">
      <text:list-level-style-bullet text:bullet-char="∘" text:level="1">
        <style:list-level-properties text:min-label-width="10mm"/>
      </text:list-level-style-bullet>
    </text:list-style>
    <text:list-style style:name="id1-3-2-3-17-9-3">
      <text:list-level-style-bullet text:bullet-char="∘" text:level="1">
        <style:list-level-properties text:min-label-width="10mm"/>
      </text:list-level-style-bullet>
    </text:list-style>
    <text:list-style style:name="id1-3-2-3-17-9-4">
      <text:list-level-style-bullet text:bullet-char="∘" text:level="1">
        <style:list-level-properties text:min-label-width="10mm"/>
      </text:list-level-style-bullet>
    </text:list-style>
    <text:list-style style:name="id1-3-2-3-17-9-5">
      <text:list-level-style-bullet text:bullet-char="∘" text:level="1">
        <style:list-level-properties text:min-label-width="10mm"/>
      </text:list-level-style-bullet>
    </text:list-style>
    <text:list-style style:name="id1-3-2-3-17-9-6">
      <text:list-level-style-bullet text:bullet-char="∘" text:level="1">
        <style:list-level-properties text:min-label-width="10mm"/>
      </text:list-level-style-bullet>
    </text:list-style>
    <text:list-style style:name="id1-3-2-3-17-9-7">
      <text:list-level-style-bullet text:bullet-char="∘" text:level="1">
        <style:list-level-properties text:min-label-width="10mm"/>
      </text:list-level-style-bullet>
    </text:list-style>
    <text:list-style style:name="id1-3-2-3-17-9-8">
      <text:list-level-style-bullet text:bullet-char="∘" text:level="1">
        <style:list-level-properties text:min-label-width="10mm"/>
      </text:list-level-style-bullet>
    </text:list-style>
    <text:list-style style:name="id1-3-2-3-17-9-9">
      <text:list-level-style-bullet text:bullet-char="∘" text:level="1">
        <style:list-level-properties text:min-label-width="10mm"/>
      </text:list-level-style-bullet>
    </text:list-style>
    <text:list-style style:name="id1-3-2-3-17-9-10">
      <text:list-level-style-bullet text:bullet-char="∘" text:level="1">
        <style:list-level-properties text:min-label-width="10mm"/>
      </text:list-level-style-bullet>
    </text:list-style>
  </office:automatic-styles>
  <office:body>
    <office:text>
      <text:p text:style-name="new_page_staatscourant"/>
      <text:p text:style-name="single-kop-titel">Verordening jeugdhulp Midden-Delf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jeugdhulp Midden-Delfland 2015</text:p>
            <text:section text:name="structuurtekst_id1-3-2-2-1-2" text:style-name="structuurtekst">
              <text:p text:style-name="al"/>
            </text:section>
            <text:p text:style-name="hoofdstuk_bottom"/>
          </text:section>
          <text:section text:name="hoofdstuk_id1-3-2-2-2" text:style-name="hoofdstuk">
            <text:p text:style-name="hoofdstuk_kop"/>
            <text:section text:name="structuurtekst_id1-3-2-2-2-2" text:style-name="structuurtekst">
              <text:p text:style-name="al">De raad van de gemeente Midden Delfland gelezen het voorstel van het college van burgemeester en wethouders van 28 oktober 2014; gelet op de artikelen 2.9, 2.10, 2.12 en 8.1.1, vierde lid, van de Jeugdwet; gezien het advies van de Adviesraad Sociaal Domein; </text:p>
              <text:p text:style-name="al">overwegende dat </text:p>
              <text:list text:style-name="id1-3-2-2-2-2-3">
                <text:list-item text:style-override="id1-3-2-2-2-2-3-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2-2-2-3-2">
                  <text:number>-</text:number>
                  <text:p text:style-name="al">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2-2-2-3-3">
                  <text:number>-</text:number>
                  <text:p text:style-name="al"> het voorts wenselijk is te bepalen onder welke voorwaarden degene aan wie een persoonsgebonden budget wordt verstrekt, de jeugdhulp kan betrekken van een persoon die behoort tot diens sociale netwerk;</text:p>
                </text:list-item>
              </text:list>
              <text:p text:style-name="al">besluit vast te stellen de Verordening jeugdhulp Midden-Delfland 2015</text:p>
            </text:section>
            <text:p text:style-name="hoofdstuk_bottom"/>
          </text:section>
          <text:section text:name="hoofdstuk_id1-3-2-2-3" text:style-name="hoofdstuk">
            <text:p text:style-name="artikel_kop_titel"><text:span text:style-name="label">Hoofdstuk 1- Begripsomschrijvingen</text:span> </text:p>
            <text:section text:name="artikel_id1-3-2-2-3-2" text:style-name="artikel">
              <text:p text:style-name="artikel_kop_titel"><text:span text:style-name="artikel_kop_label">Artikel 1. Begripsbepalingen</text:span> </text:p>
              <text:p text:style-name="al">In deze verordening en de daarop berustende bepalingen verstaan we onder:</text:p>
              <text:p text:style-name="al">
              <text:span text:style-name="nadrukvet">a. Andere voorziening </text:span>
            </text:p>
              <text:p text:style-name="al">Andere voorziening: voorziening anders dan in het kader van de Jeugdwet, op het gebied van zorg, onderwijs, maatschappelijke ondersteuning of werk en inkomen.</text:p>
              <text:p text:style-name="al">
              <text:span text:style-name="nadrukvet">b. Begeleiding</text:span>
            </text:p>
              <text:p text:style-name="al">Begeleiding: activiteiten waarmee een jeugdige wordt ondersteund bij het uitvoeren van dagelijkse levensverrichtingen en het aanbrengen en behouden van structuur in en regie over het persoonlijk leven.</text:p>
              <text:p text:style-name="al">
              <text:span text:style-name="nadrukvet">c. Basishulp jeugd</text:span>
            </text:p>
              <text:p text:style-name="al">Basishulp jeugd: laagdrempelige zorg en ondersteuning zo dicht mogelijk bij de inwoners georganiseerd als bedoeld in artikel 2, eerste lid. De basishulp is vrij toegankelijk na verwijzing door de huisarts of het maatschappelijk team. Gewoon opvoeden, preventie en de basishulp samen dienen er voor te zorgen dat het beroep op de specialistische hulp en ondersteuning afneemt en dat de zelfredzaamheid van de burger en de samenleving toeneemt.</text:p>
              <text:p text:style-name="al">
              <text:span text:style-name="nadrukvet">d. Cliënt</text:span>
            </text:p>
              <text:p text:style-name="al">Cliënt: </text:p>
              <text:p text:style-name="al">1. Jeugdige die gebruik maakt van jeugdhulp;</text:p>
              <text:p text:style-name="al">2. Ouders van een jeugdige die gebruik maakt van jeugdhulp;</text:p>
              <text:list text:style-name="id1-3-2-2-3-2-13">
                <text:list-item text:style-override="id1-3-2-2-3-2-13-1">
                  <text:number/>
                  <text:p text:style-name="al"/>
                </text:list-item>
              </text:list>
              <text:p text:style-name="al">
              <text:span text:style-name="nadrukvet">e. College</text:span>
            </text:p>
              <text:p text:style-name="al">College: het college van burgemeester en wethouders.</text:p>
              <text:p text:style-name="al">
              <text:span text:style-name="nadrukvet">f. Deskundige</text:span>
            </text:p>
              <text:p text:style-name="al">Deskundige: professional werkzaam bij of voor Midden-Delfland binnen het sociale domein.</text:p>
              <text:p text:style-name="al">
              <text:span text:style-name="nadrukvet">g. Gesprek:</text:span>
            </text:p>
              <text:p text:style-name="al">Gesprek: het mondeling contact bij het onderzoek naar de hulpvraag waarin een deskundige met degene die jeugdhulp vraagt zijn gehele situatie bespreekt ten aanzien van de ondervonden problemen en de gevolgen daarvan en de gewenste resultaten van de te kiezen oplossingen. Het kunnen meerdere gesprekken zijn.</text:p>
              <text:p text:style-name="al">
              <text:span text:style-name="nadrukvet">h. Gecertificeerde instelling</text:span>
            </text:p>
              <text:p text:style-name="al">Gecertificeerde instelling: rechtspersoon die in het bezit is van een certificaat of voorlopig certificaat als bedoeld in artikel 3.4 van de Jeugdwet en die een kinderbeschermingsmaatregel of jeugdreclassering uitvoert.</text:p>
              <text:p text:style-name="al">
              <text:span text:style-name="nadrukvet">i. Huiselijke kring</text:span>
            </text:p>
              <text:p text:style-name="al">Huiselijke kring: een familielid, een huisgenoot of een mantelzorger.</text:p>
              <text:p text:style-name="al">
              <text:span text:style-name="nadrukvet">j. Hulpvraag</text:span>
            </text:p>
              <text:p text:style-name="al">Hulpvraag: behoefte van een jeugdige of zijn ouders aan jeugdhulp in verband met opgroei- en opvoedingsproblemen, psychische problemen en stoornissen, als bedoeld in artikel 2.3, eerste lid, van de wet. </text:p>
              <text:p text:style-name="al">
              <text:span text:style-name="nadrukvet">k. Individuele voorziening: </text:span>
            </text:p>
              <text:p text:style-name="al">Individuele voorziening: op de jeugdige of zijn ouders toegesneden (maatwerk) jeugdhulpvoorziening, als bedoeld in artikel 2, tweede lid.</text:p>
              <text:p text:style-name="al">
              <text:span text:style-name="nadrukvet">l. Jeugdgezondheidszorg</text:span>
            </text:p>
              <text:p text:style-name="al">Jeugdgezondheidszorg: de publieke gezondheidszorg ten behoeve van personen tot negentien jaar als bedoeld in artikel 1 van de Wet publieke gezondheid.</text:p>
              <text:p text:style-name="al">
              <text:span text:style-name="nadrukvet">m. Jeugdhulp</text:span>
            </text:p>
              <text:p text:style-name="al">Jeugdhulp:</text:p>
              <text:list text:style-name="id1-3-2-2-3-2-32">
                <text:list-item text:style-override="id1-3-2-2-3-2-32-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p>
                </text:list-item>
                <text:list-item text:style-override="id1-3-2-2-3-2-32-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2-3-2-32-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in achtneming dat de leeftijdgrens van achttien jaar niet geldt voor jeugdhulp in het kader van jeugdstrafrecht;</text:p>
                </text:list-item>
              </text:list>
              <text:p text:style-name="al">
              <text:span text:style-name="nadrukvet">n. Jeugdige</text:span>
            </text:p>
              <text:p text:style-name="al">Jeugdige: persoon die</text:p>
              <text:list text:style-name="id1-3-2-2-3-2-35">
                <text:list-item text:style-override="id1-3-2-2-3-2-35-1">
                  <text:number>1.</text:number>
                  <text:p text:style-name="al">de leeftijd van achttien jaar nog niet heeft bereikt, of</text:p>
                </text:list-item>
                <text:list-item text:style-override="id1-3-2-2-3-2-35-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3-2-35-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p text:style-name="al">
              <text:span text:style-name="nadrukvet">o. Maatschappelijk team</text:span>
            </text:p>
              <text:p text:style-name="al">Maatschappelijk team: team van deskundigen die de toegang tot basishulp jeugd, jeugdhulp en maatschappelijke ondersteuning uitvoert.</text:p>
              <text:p text:style-name="al">
              <text:span text:style-name="nadrukvet">p. Melding</text:span>
            </text:p>
              <text:p text:style-name="al">Melding: het eerste contact van jeugdigen en ouders met het college om aan te geven dat zij behoefte hebben aan jeugdhulp. De melding (artikel 4, eerste lid) is iets anders dan de aanvraag om een individuele voorziening; dit laatste is geregeld in artikel 8.</text:p>
              <text:p text:style-name="al">
              <text:span text:style-name="nadrukvet">q. Ouder</text:span>
            </text:p>
              <text:p text:style-name="al">Ouder: gezaghebbende ouder, adoptiefouder, stiefouder of een ander die een jeugdige als behorend tot zijn gezin verzorgt en opvoedt, niet zijnde een pleegouder.</text:p>
              <text:p text:style-name="al">
              <text:span text:style-name="nadrukvet">r. Overige voorziening</text:span>
            </text:p>
              <text:p text:style-name="al">Overige voorziening: voorziening ter voorkoming van jeugdhulp (zie beschrijving onder m) en in het kader van preventief jeugdbeleid; als beschreven in artikel 2, eerste lid.</text:p>
              <text:p text:style-name="al">
              <text:span text:style-name="nadrukvet">s. Pgb</text:span>
            </text:p>
              <text:p text:style-name="al">Pgb: persoonsgebonden budget een door het college verstrekt budget aan een jeugdige of zijn ouders, dat hen in staat stelt de jeugdhulp die tot de individuele- of een jeugdmaatwerkvoorziening behoort van derden te betrekken.</text:p>
              <text:p text:style-name="al">
              <text:span text:style-name="nadrukvet">t. Preventie</text:span>
            </text:p>
              <text:p text:style-name="al">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text:span text:style-name="nadrukvet">u. Vertrouwenspersoon</text:span>
            </text:p>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text:span text:style-name="nadrukvet">v. Wet</text:span>
            </text:p>
              <text:p text:style-name="al">Wet: de Jeugdwet: wet over de gemeentelijke verantwoordelijkheid voor preventie, ondersteuning, hulp en zorg aan jeugdigen en hun ouders bij opgroei- en opvoedingsproblemen, psychische problemen en stoornissen. </text:p>
              <text:p text:style-name="al">
              <text:span text:style-name="nadrukvet">w. Woonplaats</text:span>
            </text:p>
              <text:p text:style-name="al">Woonplaats:</text:p>
              <text:list text:style-name="id1-3-2-2-3-2-54">
                <text:list-item text:style-override="id1-3-2-2-3-2-54-1">
                  <text:number>1.</text:number>
                  <text:p text:style-name="al">woonplaats als bedoeld in artikel 12 van Boek 1 van het Burgerlijk Wetboek;</text:p>
                </text:list-item>
                <text:list-item text:style-override="id1-3-2-2-3-2-54-2">
                  <text:number>2.</text:number>
                  <text:p text:style-name="al">ingeval de voogdij over de jeugdige berust bij een instelling als bedoeld in artikel 302 van Boek 1 van het Burgerlijk Wetboek: de plaats van het werkelijke verblijf van de jeugdige;</text:p>
                </text:list-item>
                <text:list-item text:style-override="id1-3-2-2-3-2-54-3">
                  <text:number>3.</text:number>
                  <text:p text:style-name="al">in geval de woonplaats bedoeld onder 1 en 2, onbekend is dan wel buiten Nederland is: de plaats van het werkelijke verblijf van de jeugdige op het moment van de hulpvraag.</text:p>
                </text:list-item>
              </text:list>
            </text:section>
            <text:section text:name="artikel_id1-3-2-2-3-3" text:style-name="artikel">
              <text:p text:style-name="artikel_kop_titel"><text:span text:style-name="artikel_kop_label">Artikel 2. Vormen van jeugdhulp</text:span> </text:p>
              <text:list text:style-name="id1-3-2-2-3-3-2">
                <text:list-item text:style-override="id1-3-2-2-3-3-2-1">
                  <text:number>1.</text:number>
                  <text:p text:style-name="al">De volgende vormen van overige voorzieningen zijn beschikbaar:</text:p>
                  <text:list text:style-name="id1-3-2-2-3-3-2-1-3">
                    <text:list-item text:style-override="id1-3-2-2-3-3-2-1-3-1">
                      <text:number>a.</text:number>
                      <text:p text:style-name="al">voorzieningen ter voorkoming van jeugdhulp:</text:p>
                      <text:list text:style-name="id1-3-2-2-3-3-2-1-3-1-3">
                        <text:list-item text:style-override="id1-3-2-2-3-3-2-1-3-1-3-1">
                          <text:number>1.</text:number>
                          <text:p text:style-name="al">voorlichting;</text:p>
                        </text:list-item>
                        <text:list-item text:style-override="id1-3-2-2-3-3-2-1-3-1-3-2">
                          <text:number>2.</text:number>
                          <text:p text:style-name="al">advies;</text:p>
                        </text:list-item>
                        <text:list-item text:style-override="id1-3-2-2-3-3-2-1-3-1-3-3">
                          <text:number>3.</text:number>
                          <text:p text:style-name="al">informatie.</text:p>
                        </text:list-item>
                      </text:list>
                    </text:list-item>
                    <text:list-item text:style-override="id1-3-2-2-3-3-2-1-3-2">
                      <text:number>b.</text:number>
                      <text:p text:style-name="al">voorzieningen in het kader van preventief jeugdbeleid:</text:p>
                      <text:list text:style-name="id1-3-2-2-3-3-2-1-3-2-3">
                        <text:list-item text:style-override="id1-3-2-2-3-3-2-1-3-2-3-1">
                          <text:number>4.</text:number>
                          <text:p text:style-name="al">informatie en (opvoed)advies;</text:p>
                        </text:list-item>
                        <text:list-item text:style-override="id1-3-2-2-3-3-2-1-3-2-3-2">
                          <text:number>5.</text:number>
                          <text:p text:style-name="al">signaleren van problemen;</text:p>
                        </text:list-item>
                        <text:list-item text:style-override="id1-3-2-2-3-3-2-1-3-2-3-3">
                          <text:number>6.</text:number>
                          <text:p text:style-name="al">toeleiding tot hulpaanbod;</text:p>
                        </text:list-item>
                        <text:list-item text:style-override="id1-3-2-2-3-3-2-1-3-2-3-4">
                          <text:number>7.</text:number>
                          <text:p text:style-name="al">licht pedagogische hulp;</text:p>
                        </text:list-item>
                        <text:list-item text:style-override="id1-3-2-2-3-3-2-1-3-2-3-5">
                          <text:number>8.</text:number>
                          <text:p text:style-name="al">coördinatie van zorg.</text:p>
                        </text:list-item>
                      </text:list>
                    </text:list-item>
                    <text:list-item text:style-override="id1-3-2-2-3-3-2-1-3-3">
                      <text:number>c.</text:number>
                      <text:p text:style-name="al">participatie;</text:p>
                    </text:list-item>
                    <text:list-item text:style-override="id1-3-2-2-3-3-2-1-3-4">
                      <text:number>d.</text:number>
                      <text:p text:style-name="al">kortdurende ondersteuning;</text:p>
                    </text:list-item>
                    <text:list-item text:style-override="id1-3-2-2-3-3-2-1-3-5">
                      <text:number>e.</text:number>
                      <text:p text:style-name="al">consultatie;</text:p>
                    </text:list-item>
                    <text:list-item text:style-override="id1-3-2-2-3-3-2-1-3-6">
                      <text:number>f.</text:number>
                      <text:p text:style-name="al">diagnose.</text:p>
                    </text:list-item>
                  </text:list>
                </text:list-item>
                <text:list-item text:style-override="id1-3-2-2-3-3-2-2">
                  <text:number>2.</text:number>
                  <text:p text:style-name="al">De volgende vormen van individuele voorzieningen zijn beschikbaar:</text:p>
                  <text:list text:style-name="id1-3-2-2-3-3-2-2-3">
                    <text:list-item text:style-override="id1-3-2-2-3-3-2-2-3-1">
                      <text:number>a.</text:number>
                      <text:p text:style-name="al">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3-3-2-2-3-2">
                      <text:number>b.</text:number>
                      <text:p text:style-name="al">het ondersteunen van jeugdigen met een beperking, een chronisch psychisch probleem of een psychosociaal probleem ten behoeve van het behouden en bevorderen van het zelfstandig functioneren of hun deelname aan het maatschappelijke verkeer;</text:p>
                    </text:list-item>
                    <text:list-item text:style-override="id1-3-2-2-3-3-2-2-3-3">
                      <text:number>c.</text:number>
                      <text:p text:style-name="al">persoonlijke verzorging, die voor jeugdigen tot 18 jaar naar de Wet op jeugdzorg</text:p>
                      <text:p text:style-name="al">wordt gedecentraliseerd vanuit de AWBZ;</text:p>
                    </text:list-item>
                    <text:list-item text:style-override="id1-3-2-2-3-3-2-2-3-4">
                      <text:number>d.</text:number>
                      <text:p text:style-name="al">jeugdzorgplus;</text:p>
                    </text:list-item>
                    <text:list-item text:style-override="id1-3-2-2-3-3-2-2-3-5">
                      <text:number>e.</text:number>
                      <text:p text:style-name="al">jeugdbescherming en jeugdreclassering;</text:p>
                    </text:list-item>
                    <text:list-item text:style-override="id1-3-2-2-3-3-2-2-3-6">
                      <text:number>f.</text:number>
                      <text:p text:style-name="al">jeugdhulp in het residentiële kader.</text:p>
                    </text:list-item>
                  </text:list>
                </text:list-item>
              </text:list>
              <text:list text:style-name="id1-3-2-2-3-3-3">
                <text:list-item text:style-override="id1-3-2-2-3-3-3-1">
                  <text:number>3.</text:number>
                  <text:p text:style-name="al">Het college stelt bij nadere regeling vast:</text:p>
                  <text:list text:style-name="id1-3-2-2-3-3-3-1-3">
                    <text:list-item text:style-override="id1-3-2-2-3-3-3-1-3-1">
                      <text:number>a.</text:number>
                      <text:p text:style-name="al">welke overige en individuele voorzieningen op basis van het eerste en tweede lid beschikbaar zijn;</text:p>
                    </text:list-item>
                    <text:list-item text:style-override="id1-3-2-2-3-3-3-1-3-2">
                      <text:number>b.</text:number>
                      <text:p text:style-name="al">wat de voorwaarden van toekenning van individuele voorzieningen zijn;</text:p>
                    </text:list-item>
                    <text:list-item text:style-override="id1-3-2-2-3-3-3-1-3-3">
                      <text:number>c.</text:number>
                      <text:p text:style-name="al">wat de afwegingsfactoren zijn bij de toekenning van individuele voorzieningen.</text:p>
                    </text:list-item>
                  </text:list>
                </text:list-item>
              </text:list>
            </text:section>
            <text:p text:style-name="hoofdstuk_bottom"/>
          </text:section>
          <text:section text:name="hoofdstuk_id1-3-2-2-4" text:style-name="hoofdstuk">
            <text:p text:style-name="artikel_kop_titel"><text:span text:style-name="label">Hoofdstuk2- Aanvraagprocedure</text:span> </text:p>
            <text:section text:name="artikel_id1-3-2-2-4-2" text:style-name="artikel">
              <text:p text:style-name="artikel_kop_titel"><text:span text:style-name="artikel_kop_label">Artikel 3. Toegang jeugdhulp via de huisarts, medisch specialist of jeugdarts</text:span> </text:p>
              <text:list text:style-name="id1-3-2-2-4-2-2">
                <text:list-item text:style-override="id1-3-2-2-4-2-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
              <text:list text:style-name="id1-3-2-2-4-2-3">
                <text:list-item text:style-override="id1-3-2-2-4-2-3-1">
                  <text:number>2.</text:number>
                  <text:p text:style-name="al">Als de jeugdige of zijn ouders hierom verzoeken, legt het college de te verlenen individuele voorziening, dan wel het afwijzen daarvan, vast in een beschikking als bedoeld in artikel 10.</text:p>
                </text:list-item>
              </text:list>
            </text:section>
            <text:section text:name="artikel_id1-3-2-2-4-3" text:style-name="artikel">
              <text:p text:style-name="artikel_kop_titel"><text:span text:style-name="artikel_kop_label">Artikel 4. Toegang jeugdhulp, melding hulpvraag</text:span> </text:p>
              <text:list text:style-name="id1-3-2-2-4-3-2">
                <text:list-item text:style-override="id1-3-2-2-4-3-2-1">
                  <text:number>1.</text:number>
                  <text:p text:style-name="al">Jeugdigen en hun ouders kunnen een hulpvraag melden bij het college en het college verzoeken om toeleiding naar een overige voorziening of toekenning van een door het college bij besluit te verlenen individuele voorziening.</text:p>
                </text:list-item>
                <text:list-item text:style-override="id1-3-2-2-4-3-2-2">
                  <text:number>2.</text:number>
                  <text:p text:style-name="al">Het college zorgt voor de inzet van jeugdhulp na verwijzing door de behandelend huisarts, medisch specialist of jeugdarts naar een jeugdhulpaanbieder, indien en voor zover genoemde jeugdhulpaanbieder van oordeel is dat inzet van jeugdhulp nodig is. In het geval dat de jeugdige of zijn ouders hierom verzoeken, legt het college de beslissing omtrent de inzet vast in een beschikking als bedoeld in artikel 10.</text:p>
                </text:list-item>
                <text:list-item text:style-override="id1-3-2-2-4-3-2-3">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10.</text:p>
                </text:list-item>
                <text:list-item text:style-override="id1-3-2-2-4-3-2-4">
                  <text:number>4.</text:number>
                  <text:p text:style-name="al">In spoedeisende gevallen treft het college zo spoedig mogelijk een passende tijdelijkevoorziening of vraagt het college een spoedmachtiging gesloten jeugdhulp als bedoeld in artikel 6.1.3 samen met artikel 6.1.8 van de wet. In het geval dat de jeugdige of zijn/haar ouders hierom verzoeken, legt het college de beslissing omtrent de inzet vast in een beschikking als bedoeld in artikel 10.</text:p>
                </text:list-item>
              </text:list>
              <text:list text:style-name="id1-3-2-2-4-3-3">
                <text:list-item text:style-override="id1-3-2-2-4-3-3-1">
                  <text:number>5.</text:number>
                  <text:p text:style-name="al">Jeugdigen en ouders die menen een beroep te kunnen doen op een overige voorziening, niet zijnde basishulp, kunnen zich rechtstreeks hiertoe wenden. Ook de huisarts, medisch specialist, jeugdarts of andere betrokken instanties kunnen hen rechtstreeks verwijzen naar een overige voorziening.</text:p>
                </text:list-item>
              </text:list>
            </text:section>
            <text:section text:name="artikel_id1-3-2-2-4-4" text:style-name="artikel">
              <text:p text:style-name="artikel_kop_titel"><text:span text:style-name="artikel_kop_label">Artikel 5. Vooronderzoek</text:span> </text:p>
              <text:list text:style-name="id1-3-2-2-4-4-2">
                <text:list-item text:style-override="id1-3-2-2-4-4-2-1">
                  <text:number>1.</text:number>
                  <text:p text:style-name="al">Het college verzamelt in overleg met de jeugdige of zijn ouders alle voor het onderzoek, bedoeld in artikel 6, van belang zijnde en toegankelijke gegevens over de jeugdige en zijn situatie en maakt vervolgens zo spoedig mogelijk met hem een afspraak voor een gesprek.</text:p>
                </text:list-item>
              </text:list>
              <text:list text:style-name="id1-3-2-2-4-4-3">
                <text:list-item text:style-override="id1-3-2-2-4-4-3-1">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4-4-3-2">
                  <text:number>3.</text:number>
                  <text:p text:style-name="al">Het college kan in overleg met de jeugdige en/of zijn ouders afzien van een vooronderzoek als bedoeld in het eerste en tweede lid.</text:p>
                </text:list-item>
              </text:list>
            </text:section>
            <text:section text:name="artikel_id1-3-2-2-4-5" text:style-name="artikel">
              <text:p text:style-name="artikel_kop_titel"><text:span text:style-name="artikel_kop_label">Artikel 6. Gesprek/onderzoek</text:span> </text:p>
              <text:list text:style-name="id1-3-2-2-4-5-2">
                <text:list-item text:style-override="id1-3-2-2-4-5-2">
                  <text:number/>
                  <text:list text:style-name="id1-3-2-2-4-5-2-2">
                    <text:list-item text:style-override="id1-3-2-2-4-5-2-2-1">
                      <text:number>1.</text:number>
                      <text:p text:style-name="al">Het college onderzoekt, zo spoedig mogelijk en voor zover nodig, in een gesprek tussen deskundigen en de jeugdige of zijn ouders:</text:p>
                      <text:list text:style-name="id1-3-2-2-4-5-2-2-1-3">
                        <text:list-item text:style-override="id1-3-2-2-4-5-2-2-1-3-1">
                          <text:number>a.</text:number>
                          <text:p text:style-name="al">de behoeften, persoonskenmerken, voorkeuren, veiligheid, ontwikkeling en gezinssituatie van de jeugdige en het probleem of de hulpvraag;</text:p>
                        </text:list-item>
                        <text:list-item text:style-override="id1-3-2-2-4-5-2-2-1-3-2">
                          <text:number>b.</text:number>
                          <text:p text:style-name="al">het gewenste resultaat van de in te zetten jeugdhulp;</text:p>
                        </text:list-item>
                        <text:list-item text:style-override="id1-3-2-2-4-5-2-2-1-3-3">
                          <text:number>c.</text:number>
                          <text:p text:style-name="al">het vermogen van de jeugdige en/of zijn ouders om zelf of met ondersteuning van de naaste omgeving een oplossing voor de hulpvraag te vinden; </text:p>
                        </text:list-item>
                        <text:list-item text:style-override="id1-3-2-2-4-5-2-2-1-3-4">
                          <text:number>d.</text:number>
                          <text:p text:style-name="al">de mogelijkheden om gebruik te maken van een andere voorziening;</text:p>
                        </text:list-item>
                        <text:list-item text:style-override="id1-3-2-2-4-5-2-2-1-3-5">
                          <text:number>e.</text:number>
                          <text:p text:style-name="al">de mogelijkheden om jeugdhulp te verlenen met gebruikmaking van een overige voorziening;</text:p>
                        </text:list-item>
                        <text:list-item text:style-override="id1-3-2-2-4-5-2-2-1-3-6">
                          <text:number>f.</text:number>
                          <text:p text:style-name="al">de mogelijkheden om een individuele voorziening te verstrekken; </text:p>
                        </text:list-item>
                        <text:list-item text:style-override="id1-3-2-2-4-5-2-2-1-3-7">
                          <text:number>g.</text:number>
                          <text:p text:style-name="al">toe te kennen individuele voorziening wordt afgestemd met andere voorzieningen op het gebied van zorg, onderwijs, maatschappelijke ondersteuning, of werk en inkomen;</text:p>
                        </text:list-item>
                        <text:list-item text:style-override="id1-3-2-2-4-5-2-2-1-3-8">
                          <text:number>h.</text:number>
                          <text:p text:style-name="al">de mogelijkheden om te kiezen voor de verstrekking van een pgb, waarbij de jeugdige of zijn ouders in begrijpelijke bewoordingen worden ingelicht over de gevolgen van die keuze.</text:p>
                        </text:list-item>
                      </text:list>
                    </text:list-item>
                  </text:list>
                </text:list-item>
              </text:list>
              <text:list text:style-name="id1-3-2-2-4-5-3">
                <text:list-item text:style-override="id1-3-2-2-4-5-3-1">
                  <text:number>2.</text:number>
                  <text:p text:style-name="al">In de gevallen bedoeld in artikel 8.2.1 van de wet informeert het college de ouders dat een ouderbijdrage is verschuldigd en hoe deze bijdrage wordt geïnd.</text:p>
                </text:list-item>
                <text:list-item text:style-override="id1-3-2-2-4-5-3-2">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5-3-3">
                  <text:number>4.</text:number>
                  <text:p text:style-name="al">Het college kan in overleg met de jeugdige of zijn ouders afzien van een gesprek.</text:p>
                </text:list-item>
              </text:list>
            </text:section>
            <text:section text:name="artikel_id1-3-2-2-4-6" text:style-name="artikel">
              <text:p text:style-name="artikel_kop_titel"><text:span text:style-name="artikel_kop_label">Artikel 7. Gespreks- / onderzoeksverslag</text:span> </text:p>
              <text:list text:style-name="id1-3-2-2-4-6-2">
                <text:list-item text:style-override="id1-3-2-2-4-6-2-1">
                  <text:number>1.</text:number>
                  <text:p text:style-name="al">Het college zorgt voor schriftelijke verslaglegging van het onderzoek, bedoeld in artikel 6.</text:p>
                </text:list-item>
                <text:list-item text:style-override="id1-3-2-2-4-6-2-2">
                  <text:number>2.</text:number>
                  <text:p text:style-name="al">Binnen uiterlijk tien werkdagen na het gesprek verstrekt het college aan de jeugdige of zijn ouders een verslag van de uitkomsten van het onderzoek, tenzij zij hebben meegedeeld dit niet te wensen.</text:p>
                </text:list-item>
                <text:list-item text:style-override="id1-3-2-2-4-6-2-3">
                  <text:number>3.</text:number>
                  <text:p text:style-name="al">De jeugdige of zijn ouder tekent het verslag voor gezien of akkoord en zorgt ervoor dat een getekend exemplaar binnen uiterlijk tien werkdagen wordt geretourneerd aan de contactpersoon waarmee hij het gesprek heeft gevoerd.</text:p>
                </text:list-item>
                <text:list-item text:style-override="id1-3-2-2-4-6-2-4">
                  <text:number>4.</text:number>
                  <text:p text:style-name="al">Als de jeugdige of zijn ouder tekent voor gezien, kan deze daarbij tevens aangeven wat de reden is waarom hij niet akkoord is. </text:p>
                </text:list-item>
                <text:list-item text:style-override="id1-3-2-2-4-6-2-5">
                  <text:number>5.</text:number>
                  <text:p text:style-name="al">Als de jeugdige of zijn ouder van mening is dat hij in aanmerking komt voor een individuele voorziening, kan hij dit aangeven op het door hem ondertekende verslag.</text:p>
                </text:list-item>
                <text:list-item text:style-override="id1-3-2-2-4-6-2-6">
                  <text:number>6.</text:number>
                  <text:p text:style-name="al">Opmerkingen of latere aanvullingen van de jeugdige of zijn ouders worden aan het verslag toegevoegd. </text:p>
                </text:list-item>
              </text:list>
            </text:section>
            <text:section text:name="artikel_id1-3-2-2-4-7" text:style-name="artikel">
              <text:p text:style-name="artikel_kop_titel"><text:span text:style-name="artikel_kop_label">Artikel 8. Aanvraag</text:span> </text:p>
              <text:list text:style-name="id1-3-2-2-4-7-2">
                <text:list-item text:style-override="id1-3-2-2-4-7-2-1">
                  <text:number>1.</text:number>
                  <text:p text:style-name="al">Jeugdigen en ouders kunnen een aanvraag om een maatwerkvoorziening indienen bij het college. </text:p>
                </text:list-item>
                <text:list-item text:style-override="id1-3-2-2-4-7-2-2">
                  <text:number>2.</text:number>
                  <text:p text:style-name="al">Het college merkt een ondertekend verslag van het onderzoek aan als aanvraag als dat door de jeugdige of zijn ouders op het verslag is aangegeven.</text:p>
                </text:list-item>
              </text:list>
            </text:section>
            <text:p text:style-name="hoofdstuk_bottom"/>
          </text:section>
          <text:section text:name="hoofdstuk_id1-3-2-2-5" text:style-name="hoofdstuk">
            <text:p text:style-name="hoofdstuk_kop"><text:span text:style-name="label">Hoofdstuk</text:span> <text:span text:style-name="nr">3</text:span> – Voorwaarden individuele voorzieningen</text:p>
            <text:section text:name="artikel_id1-3-2-2-5-2" text:style-name="artikel">
              <text:p text:style-name="artikel_kop_titel"><text:span text:style-name="artikel_kop_label">Artikel 9. Regels voor persoonsgebonden budget (pgb)</text:span> </text:p>
              <text:list text:style-name="id1-3-2-2-5-2-2">
                <text:list-item text:style-override="id1-3-2-2-5-2-2-1">
                  <text:number>1.</text:number>
                  <text:p text:style-name="al">Het college verstrekt een pgb in overeenstemming met artikel 8.1.1 van de wet.</text:p>
                </text:list-item>
                <text:list-item text:style-override="id1-3-2-2-5-2-2-2">
                  <text:number>2.</text:number>
                  <text:p text:style-name="al">Het tarief voor een pgb : </text:p>
                  <text:list text:style-name="id1-3-2-2-5-2-2-2-3">
                    <text:list-item text:style-override="id1-3-2-2-5-2-2-2-3-1">
                      <text:number>a.</text:number>
                      <text:p text:style-name="al">is gebaseerd op een door de jeugdige of zijn ouders opgesteld plan over hoe zij het pgb gaan besteden;</text:p>
                    </text:list-item>
                    <text:list-item text:style-override="id1-3-2-2-5-2-2-2-3-2">
                      <text:number>b.</text:number>
                      <text:p text:style-name="al">is toereikend om effectieve en kwalitatief goede zorg in te kopen, en</text:p>
                    </text:list-item>
                    <text:list-item text:style-override="id1-3-2-2-5-2-2-2-3-3">
                      <text:number>c.</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list-item>
                  </text:list>
                </text:list-item>
              </text:list>
              <text:list text:style-name="id1-3-2-2-5-2-3">
                <text:list-item text:style-override="id1-3-2-2-5-2-3-1">
                  <text:number>3.</text:number>
                  <text:p text:style-name="al">Het college kan nadere regels stellen over de wijze waarop de hoogte van een pgb wordt vastgesteld.</text:p>
                </text:list-item>
                <text:list-item text:style-override="id1-3-2-2-5-2-3-2">
                  <text:number>4.</text:number>
                  <text:p text:style-name="al">Het college bepaalt bij nadere regeling onder welke voorwaarden een pgb beheert en besteed mag worden via tussenpersonen of een belangbehartiger.</text:p>
                </text:list-item>
              </text:list>
            </text:section>
            <text:section text:name="artikel_id1-3-2-2-5-3" text:style-name="artikel">
              <text:p text:style-name="artikel_kop_titel"><text:span text:style-name="artikel_kop_label">Artikel 10. Inhoud beschikking</text:span> </text:p>
              <text:list text:style-name="id1-3-2-2-5-3-2">
                <text:list-item text:style-override="id1-3-2-2-5-3-2-1">
                  <text:number>1.</text:number>
                  <text:p text:style-name="al">In de beschikking tot verstrekking van een individuele voorziening wordt in ieder geval gemotiveerd aangegeven of deze voorziening in natura of als pgb wordt verstrekt en wordt tevens aangegeven hoe bezwaar tegen de beschikking kan worden gemaakt.</text:p>
                </text:list-item>
                <text:list-item text:style-override="id1-3-2-2-5-3-2-2">
                  <text:number>2.</text:number>
                  <text:p text:style-name="al">Bij het verstrekken van een voorziening in natura wordt in de beschikking tevens vastgelegd:</text:p>
                  <text:list text:style-name="id1-3-2-2-5-3-2-2-3">
                    <text:list-item text:style-override="id1-3-2-2-5-3-2-2-3-1">
                      <text:number>a.</text:number>
                      <text:p text:style-name="al">welke de te verstrekken voorziening is en wat het beoogde resultaat daarvan is;</text:p>
                    </text:list-item>
                    <text:list-item text:style-override="id1-3-2-2-5-3-2-2-3-2">
                      <text:number>b.</text:number>
                      <text:p text:style-name="al">wat de ingangsdatum en duur van de verstrekking is;</text:p>
                    </text:list-item>
                    <text:list-item text:style-override="id1-3-2-2-5-3-2-2-3-3">
                      <text:number>c.</text:number>
                      <text:p text:style-name="al">hoe de voorziening wordt verstrekt, en indien van toepassing;</text:p>
                    </text:list-item>
                    <text:list-item text:style-override="id1-3-2-2-5-3-2-2-3-4">
                      <text:number>d.</text:number>
                      <text:p text:style-name="al">welke andere voorzieningen relevant zijn of kunnen zijn;</text:p>
                    </text:list-item>
                  </text:list>
                </text:list-item>
                <text:list-item text:style-override="id1-3-2-2-5-3-2-3">
                  <text:number>3.</text:number>
                  <text:p text:style-name="al">Bij het verstrekken van een voorziening in de vorm van een pgb wordt in de beschikking tevens in ieder geval vastgelegd:</text:p>
                  <text:list text:style-name="id1-3-2-2-5-3-2-3-3">
                    <text:list-item text:style-override="id1-3-2-2-5-3-2-3-3-1">
                      <text:number>a.</text:number>
                      <text:p text:style-name="al">voor welk resultaat het pgb kan worden aangewend;</text:p>
                    </text:list-item>
                    <text:list-item text:style-override="id1-3-2-2-5-3-2-3-3-2">
                      <text:number>b.</text:number>
                      <text:p text:style-name="al">welke kwaliteitseisen gelden voor de besteding van het pgb;</text:p>
                    </text:list-item>
                    <text:list-item text:style-override="id1-3-2-2-5-3-2-3-3-3">
                      <text:number>c.</text:number>
                      <text:p text:style-name="al">wat de hoogte van het pgb is en hoe hiertoe is gekomen;</text:p>
                    </text:list-item>
                    <text:list-item text:style-override="id1-3-2-2-5-3-2-3-3-4">
                      <text:number>d.</text:number>
                      <text:p text:style-name="al">wat de duur is van de verstrekking waarvoor het pgb is bedoeld, en</text:p>
                    </text:list-item>
                    <text:list-item text:style-override="id1-3-2-2-5-3-2-3-3-5">
                      <text:number>e.</text:number>
                      <text:p text:style-name="al">de wijze van toezicht en verantwoording van de besteding van het pgb.</text:p>
                    </text:list-item>
                  </text:list>
                </text:list-item>
                <text:list-item text:style-override="id1-3-2-2-5-3-2-4">
                  <text:number>4.</text:number>
                  <text:p text:style-name="al">Als sprake is van een te betalen ouderbijdrage worden de jeugdige of zijn ouders daarover in de beschikking geïnformeerd. </text:p>
                </text:list-item>
                <text:list-item text:style-override="id1-3-2-2-5-3-2-5">
                  <text:number>5.</text:number>
                  <text:p text:style-name="al">In de volgende gevallen verstrekt het college altijd een beschikking: </text:p>
                  <text:list text:style-name="id1-3-2-2-5-3-2-5-3">
                    <text:list-item text:style-override="id1-3-2-2-5-3-2-5-3-1">
                      <text:number>a.</text:number>
                      <text:p text:style-name="al">bij verstrekking van een pgb;</text:p>
                    </text:list-item>
                    <text:list-item text:style-override="id1-3-2-2-5-3-2-5-3-2">
                      <text:number>b.</text:number>
                      <text:p text:style-name="al">bij een verzoek van de jeugdige of zijn ouders om een beschikking te ontvangen, uiterlijk binnen 3 weken na het voor akkoord ondertekenen van een onderzoeksverslag, gespreksverslag of ondersteuningsplan.</text:p>
                    </text:list-item>
                  </text:list>
                </text:list-item>
              </text:list>
            </text:section>
            <text:p text:style-name="hoofdstuk_bottom"/>
          </text:section>
          <text:section text:name="hoofdstuk_id1-3-2-2-6" text:style-name="hoofdstuk">
            <text:p text:style-name="hoofdstuk_kop"><text:span text:style-name="label">Hoofdstuk</text:span> <text:span text:style-name="nr">4</text:span> Overige bepalingen</text:p>
            <text:section text:name="artikel_id1-3-2-2-6-2" text:style-name="artikel">
              <text:p text:style-name="artikel_kop_titel"><text:span text:style-name="artikel_kop_label">Artikel 11. Nieuwe feiten en omstandigheden, herziening, intrekking of terugvordering</text:span> </text:p>
              <text:list text:style-name="id1-3-2-2-6-2-2">
                <text:list-item text:style-override="id1-3-2-2-6-2-2-1">
                  <text:number>1.</text:number>
                  <text:p text:style-name="al">Onverminderd artikel 8.1.2 van de wet doen een jeugdige of zijn ouders op verzoek of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6-2-2-2">
                  <text:number>2.</text:number>
                  <text:p text:style-name="al">Onverminderd artikel 8.1.4 van de wet kan het college een beslissing aangaande een individuele voorziening herzien dan wel intrekken indien het college vaststelt dat:</text:p>
                  <text:list text:style-name="id1-3-2-2-6-2-2-2-3">
                    <text:list-item text:style-override="id1-3-2-2-6-2-2-2-3-1">
                      <text:number>a.</text:number>
                      <text:p text:style-name="al">de jeugdige of zijn ouders onjuiste of onvolledige gegevens hebben verstrekt en de verstrekking van juiste of volledige gegevens tot een ander besluit zou hebben geleid;</text:p>
                    </text:list-item>
                    <text:list-item text:style-override="id1-3-2-2-6-2-2-2-3-2">
                      <text:number>b.</text:number>
                      <text:p text:style-name="al">de jeugdige of zijn ouders niet langer op de individuele voorziening of op het pgb zijn aangewezen;</text:p>
                    </text:list-item>
                    <text:list-item text:style-override="id1-3-2-2-6-2-2-2-3-3">
                      <text:number>c.</text:number>
                      <text:p text:style-name="al">de individuele voorziening of het pgb niet meer toereikend is te achten;</text:p>
                    </text:list-item>
                    <text:list-item text:style-override="id1-3-2-2-6-2-2-2-3-4">
                      <text:number>d.</text:number>
                      <text:p text:style-name="al">de jeugdige of zijn ouders niet voldoen aan de voorwaarden van de individuele voorziening of het pgb, of</text:p>
                    </text:list-item>
                    <text:list-item text:style-override="id1-3-2-2-6-2-2-2-3-5">
                      <text:number>e.</text:number>
                      <text:p text:style-name="al">de jeugdige of zijn ouders de individuele voorziening of het pgb niet of voor een ander doel gebruiken dan waarvoor het is bestemd.</text:p>
                    </text:list-item>
                  </text:list>
                </text:list-item>
                <text:list-item text:style-override="id1-3-2-2-6-2-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6-2-2-4">
                  <text:number>4.</text:number>
                  <text:p text:style-name="al">Een beslissing tot verlening van een pgb kan worden ingetrokken indien blijkt dat het pgb binnen zes maanden na uitbetaling niet is aangewend voor de bekostiging van de voorziening waarvoor de verlening heeft plaatsgevonden.</text:p>
                </text:list-item>
                <text:list-item text:style-override="id1-3-2-2-6-2-2-5">
                  <text:number>5.</text:number>
                  <text:p text:style-name="al">Het college onderzoekt uit oogpunt van kwaliteit van de geleverde zorg, al dan niet steekproefsgewijs, de besteding van het pgb. </text:p>
                </text:list-item>
              </text:list>
            </text:section>
            <text:section text:name="artikel_id1-3-2-2-6-3" text:style-name="artikel">
              <text:p text:style-name="artikel_kop_titel"><text:span text:style-name="artikel_kop_label">Artikel 12.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6-3-3">
                <text:list-item text:style-override="id1-3-2-2-6-3-3-1">
                  <text:number>a.</text:number>
                  <text:p text:style-name="al">de aard en omvang van de te verrichten taken;</text:p>
                </text:list-item>
                <text:list-item text:style-override="id1-3-2-2-6-3-3-2">
                  <text:number>b.</text:number>
                  <text:p text:style-name="al">de voor de sector toepasselijke CAO-schalen in relatie tot de zwaarte van de functie;</text:p>
                </text:list-item>
                <text:list-item text:style-override="id1-3-2-2-6-3-3-3">
                  <text:number>c.</text:number>
                  <text:p text:style-name="al">een redelijke toeslag voor overheadkosten;</text:p>
                </text:list-item>
                <text:list-item text:style-override="id1-3-2-2-6-3-3-4">
                  <text:number>d.</text:number>
                  <text:p text:style-name="al">een voor de sector reële mate van non-productiviteit van het personeel als gevolg van verlof, ziekte, scholing en werkoverleg, en</text:p>
                </text:list-item>
                <text:list-item text:style-override="id1-3-2-2-6-3-3-5">
                  <text:number>e.</text:number>
                  <text:p text:style-name="al">kosten voor bijscholing van het personeel.</text:p>
                </text:list-item>
              </text:list>
            </text:section>
            <text:section text:name="artikel_id1-3-2-2-6-4" text:style-name="artikel">
              <text:p text:style-name="artikel_kop_titel"><text:span text:style-name="artikel_kop_label">Artikel 13. Vertrouwenspersoon</text:span> </text:p>
              <text:list text:style-name="id1-3-2-2-6-4-2">
                <text:list-item text:style-override="id1-3-2-2-6-4-2-1">
                  <text:number>1.</text:number>
                  <text:p text:style-name="al">Het college zorgt ervoor dat jeugdigen, ouders en pleegouders een beroep kunnen doen op een onafhankelijke vertrouwenspersoon.</text:p>
                </text:list-item>
                <text:list-item text:style-override="id1-3-2-2-6-4-2-2">
                  <text:number>2.</text:number>
                  <text:p text:style-name="al">Het college wijst jeugdigen en ouders erop dat zij zich desgewenst kunnen laten bijstaan door een onafhankelijke vertrouwenspersoon.</text:p>
                </text:list-item>
              </text:list>
            </text:section>
            <text:section text:name="artikel_id1-3-2-2-6-5" text:style-name="artikel">
              <text:p text:style-name="artikel_kop_titel"><text:span text:style-name="artikel_kop_label">Artikel 14. Klachtregeling</text:span> </text:p>
              <text:list text:style-name="id1-3-2-2-6-5-2">
                <text:list-item text:style-override="id1-3-2-2-6-5-2-1">
                  <text:number>1.</text:number>
                  <text:p text:style-name="al">Het college hanteert de vastgestelde gemeentelijke klachtenregeling voor de afhandeling van klachten, voor zover de klacht betrekking heeft op de gemeente.</text:p>
                </text:list-item>
                <text:list-item text:style-override="id1-3-2-2-6-5-2-2">
                  <text:number>2.</text:number>
                  <text:p text:style-name="al">Aanbieders stellen een regeling vast voor de afhandeling van klachten van jeugdigen en ouders ten aanzien van alle voorzieningen die zij verstrekken.</text:p>
                </text:list-item>
                <text:list-item text:style-override="id1-3-2-2-6-5-2-3">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6-6" text:style-name="artikel">
              <text:p text:style-name="artikel_kop_titel"><text:span text:style-name="artikel_kop_label">Artikel 15. Betrekken van ingezetenen bij het beleid</text:span> </text:p>
              <text:list text:style-name="id1-3-2-2-6-6-2">
                <text:list-item text:style-override="id1-3-2-2-6-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6-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6-2-4">
                  <text:number>4.</text:number>
                  <text:p text:style-name="al">Het college stelt nadere regels vast ter uitvoering van het tweede en derde lid.</text:p>
                </text:list-item>
              </text:list>
            </text:section>
            <text:section text:name="artikel_id1-3-2-2-6-7" text:style-name="artikel">
              <text:p text:style-name="artikel_kop_titel"><text:span text:style-name="artikel_kop_label">Artikel 16. Medezeggenschap bij aanbieders van Jeugdhulp</text:span> </text:p>
              <text:list text:style-name="id1-3-2-2-6-7-2">
                <text:list-item text:style-override="id1-3-2-2-6-7-2-1">
                  <text:number>1.</text:number>
                  <text:p text:style-name="al">Aanbieders stellen een regeling vast voor de medezeggenschap van (ouder / voogd van) cliënten over voorgenomen besluiten van de aanbieder welke voor de gebruikers van belang zijn ten aanzien van alle voorzieningen die zij verstrekken.</text:p>
                </text:list-item>
                <text:list-item text:style-override="id1-3-2-2-6-7-2-2">
                  <text:number>2.</text:number>
                  <text:p text:style-name="al">Onverminderd andere handhavingsbevoegdheden ziet het college toe op de naleving van de medezeggenschapsregelingen van aanbieders door periodieke overleggen met de aanbieders en een cliënt ervaringsonderzoek.</text:p>
                </text:list-item>
              </text:list>
            </text:section>
            <text:p text:style-name="hoofdstuk_bottom"/>
          </text:section>
          <text:section text:name="hoofdstuk_id1-3-2-2-7" text:style-name="hoofdstuk">
            <text:p text:style-name="hoofdstuk_kop"><text:span text:style-name="label">Hoofdstuk</text:span> <text:span text:style-name="nr">5</text:span> - Slotbepalingen</text:p>
            <text:section text:name="artikel_id1-3-2-2-7-2" text:style-name="artikel">
              <text:p text:style-name="artikel_kop_titel"><text:span text:style-name="artikel_kop_label">Artikel 17. Hardheidsclausule</text:span> </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7-3" text:style-name="artikel">
              <text:p text:style-name="artikel_kop_titel"><text:span text:style-name="artikel_kop_label">Artikel 18. Evaluatie</text:span> </text:p>
              <text:p text:style-name="al">Het door de gemeente gevoerde beleid wordt eenmaal per 2 jaar geëvalueerd. Het college zendt hiertoe telkens na de inwerkingtreding van de verordening aan de gemeenteraad een verslag over de doeltreffendheid en de effecten van de verordening in de praktijk. </text:p>
            </text:section>
            <text:section text:name="artikel_id1-3-2-2-7-4" text:style-name="artikel">
              <text:p text:style-name="artikel_kop_titel"><text:span text:style-name="artikel_kop_label">Artikel 19. Indexering</text:span> </text:p>
              <text:p text:style-name="al">Het college kan jaarlijks per 1 januari de in het kader van deze verordening en het op deze verordening berustende Besluit maatschappelijke ondersteuning Midden-Delfland geldende bedragen verhogen of verlagen.</text:p>
            </text:section>
            <text:section text:name="artikel_id1-3-2-2-7-5" text:style-name="artikel">
              <text:p text:style-name="artikel_kop_titel"><text:span text:style-name="artikel_kop_label">Artikel 20. Inwerkingtreding en citeertitel</text:span> </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jeugdhulp gemeente Midden-Delfland 2015.</text:p>
                </text:list-item>
              </text:list>
              <text:p text:style-name="al"/>
              <text:p text:style-name="al">Aldus vastgesteld in de openbare vergadering van de raad van Midden-Delfland d.d. 18 november 2014.</text:p>
              <text:p text:style-name="al">de griffier, de voorzitter,</text:p>
              <text:p text:style-name="al">Arjan de Vos, Arnoud Rodenburg</text:p>
            </text:section>
            <text:p text:style-name="hoofdstuk_bottom"/>
          </text:section>
        </text:section>
        <text:section text:name="nota-toelichting_id1-3-2-3" text:style-name="nota-toelichting">
          <text:p text:style-name="kop_level0">Toelichting op verordening Jeugdhulp gemeente Midden-Delfland</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text:p>
            <text:p text:style-name="al">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aarnaast regelt de Jeugdwet de jeugdhulp. Hieronder vallen de volgende in art. 1.1 van de Jeugdwet gedefinieerde functies:</text:p>
            <text:list text:style-name="id1-3-2-3-2-5">
              <text:list-item text:style-override="id1-3-2-3-2-5-1">
                <text:number>•</text:number>
                <text:p text:style-name="al">ondersteuning van en hulp en zorg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3-2-5-2">
                <text:number>•</text:number>
                <text:p text:style-name="al">het bevorderen van de deelname aan het maatschappelijk verkeer en van het zelfstandig functioneren van jeugdigen met een verstandelijke, lichamelijk of zintuiglijke beperking, een chronisch psychisch of een psychosociaal probleem;</text:p>
              </text:list-item>
              <text:list-item text:style-override="id1-3-2-3-2-5-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p>
              </text:list-item>
            </text:list>
            <text:p text:style-name="al">Niet onder de werking van de Jeugdwet vallen:</text:p>
            <text:list text:style-name="id1-3-2-3-2-7">
              <text:list-item text:style-override="id1-3-2-3-2-7-1">
                <text:number>•</text:number>
                <text:p text:style-name="al">Het basistakenpakket jeugdgezondheidszorg dat onder verantwoordelijkheid van gemeenten aan ouders en kinderen wordt aangeboden op grond van de Wet publieke gezondheid. </text:p>
              </text:list-item>
              <text:list-item text:style-override="id1-3-2-3-2-7-2">
                <text:number>•</text:number>
                <text:p text:style-name="al">Onderwijs gebonden leerlingenzorg in school. Deze zorg wordt geregeld in de ondersteuningsplannen van Samenwerkingsverbanden van scholen voor primair onderwijs en voortgezet onderwijs in opdracht van de Wet passend onderwijs.</text:p>
              </text:list-item>
              <text:list-item text:style-override="id1-3-2-3-2-7-3">
                <text:number>•</text:number>
                <text:p text:style-name="al">Huisartsenzorg aan jeugdigen, praktijkondersteuning huisartsen aan jeugdigen en extramurale psychofarmaca verstrekt aan jeugdigen (minderjarigen), vallende onder de basisverzekering in het kader van de Zorgverzekeringswet. </text:p>
              </text:list-item>
              <text:list-item text:style-override="id1-3-2-3-2-7-4">
                <text:number>•</text:number>
                <text:p text:style-name="al">Zorg verleend op basis van de AWBZ-zorg die overblijft na decentralisatie taken naar gemeenten, te weten de intramurale zorg voor gehandicapten en ouderen met een zware zorgvraag.</text:p>
              </text:list-item>
            </text:list>
          </text:section>
          <text:section text:name="divisie_id1-3-2-3-3" text:style-name="divisie">
            <text:p text:style-name="kop_level1">Opdrachten Jeugdwet aan de gemeente</text:p>
            <text:p text:style-name="al">De Jeugdwet draagt gemeenten via een beleidsplicht op het opvoedkundig klimaat in gezinnen en wijken, buurten, scholen, kinderopvang en peuterspeelzalen te versterken. Ook vraagt de wet gemeenten beleid te maken gericht op vroege signalering van en vroegtijdige interventie bij opvoed- en opgroeiproblemen, psychische problemen en stoornissen (preventie). De wet stelt geen nadere eisen aan deze beleidsopdrachten. Wel moet het aanbod van jeugdhulp kwalitatief en kwantitatief toereikend zijn. </text:p>
            <text:p text:style-name="al">De Jeugdwet schrijft daarnaast in de artikelen 2.9, 2.10 en 2.12 voor dat de gemeenteraad per verordening in ieder geval regels opstelt:</text:p>
            <text:list text:style-name="id1-3-2-3-3-4">
              <text:list-item text:style-override="id1-3-2-3-3-4-1">
                <text:number>•</text:number>
                <text:p text:style-name="al">over de door het college te verlenen individuele voorzieningen en overige (jeugdhulp)voorzieningen; </text:p>
              </text:list-item>
              <text:list-item text:style-override="id1-3-2-3-3-4-2">
                <text:number>•</text:number>
                <text:p text:style-name="al">met betrekking tot de voorwaarden voor toekenning, de wijze van beoordeling van en de afwegingsfactoren bij een individuele voorziening;</text:p>
              </text:list-item>
              <text:list-item text:style-override="id1-3-2-3-3-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3-4-4">
                <text:number>•</text:number>
                <text:p text:style-name="al">over de wijze waarop de hoogte van een persoonsgebonden budget wordt vastgesteld;</text:p>
              </text:list-item>
              <text:list-item text:style-override="id1-3-2-3-3-4-5">
                <text:number>•</text:number>
                <text:p text:style-name="al">voor de bestrijding van het ten onrechte ontvangen van een individuele voorziening of persoonsgebonden budget, alsmede van misbruik of oneigenlijke gebruik van de Jeugdwet; </text:p>
              </text:list-item>
              <text:list-item text:style-override="id1-3-2-3-3-4-6">
                <text:number>•</text:number>
                <text:p text:style-name="al">over de wijze waarop ingezetenen worden betrokken bij de uitvoering van de Jeugdwet, en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eze verordening is verbonden aan het 3D beleidsplan gemeente Midden-Delfland</text:p>
          </text:section>
          <text:section text:name="divisie_id1-3-2-3-4" text:style-name="divisie">
            <text:p text:style-name="kop_level1">Toeleiding naar jeugdhulp</text:p>
            <text:p text:style-name="al">De toeleiding naar de jeugdhulp kan op verschillende manieren plaatsvinden.</text:p>
          </text:section>
          <text:section text:name="divisie_id1-3-2-3-5"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6"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text:p>
            <text:p text:style-name="al">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section>
          <text:section text:name="divisie_id1-3-2-3-7"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text:p>
            <text:p text:style-name="al">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gaan verder ook in op hoe de artsen en de gemeentelijke toegang van elkaar op de hoogte zijn van de doorverwijzing of behandeling van een kind. Met als onderliggende reden het waarborgen van de integrale benadering rond het kind en het principe van 1 gezin – 1 regisseur – 1 plan, met name bij multiproblematiek. Om te voorkomen dat geen nieuwe ‘verkokering’ plaatsvindt, waarbij professionals niet goed van elkaar weten dat zij bij het gezin betrokken zijn. Daarnaast zal de jeugdhulpaanbieder rekening moeten houden met de regels die de gemeente bij verordening heeft gesteld. </text:p>
            <text:p text:style-name="al">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section>
          <text:section text:name="divisie_id1-3-2-3-8"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juist de rechter omdat de raad voor de kinderbescherming in zijn verzoekschrift een concreet advies geeft over welke gecertificeerde instelling de maatregel zou moeten uitvoeren. </text:p>
            <text:p text:style-name="al">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regelt de Jeugdwet zelf en komt daardoor verder niet terug in deze verordening.</text:p>
          </text:section>
          <text:section text:name="divisie_id1-3-2-3-9" text:style-name="divisie">
            <text:p text:style-name="kop_level1">Toegang via het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regelt de Jeugdwet zelf en komt om deze reden niet terug in deze verordening.</text:p>
          </text:section>
          <text:section text:name="divisie_id1-3-2-3-10" text:style-name="divisie">
            <text:p text:style-name="kop_level1">Rechtsbescherming</text:p>
            <text:p text:style-name="al">De wet gaat er vanuit dat de gemeente via de verordening helder maakt wat concreet het aanbod is aan voorzieningen dat wordt ingezet om te voldoen aan de hulpvragen van jeugdigen en ouders. Dat aanbod is op te maken uit de opsomming in artikel 2, waarbij ook de in de wet genoemde ‘overige voorzieningen’ vermeld zijn. Deze zijn in principe vrij toegankelijk en kunnen daarom zonder beschikking worden aangeboden (zie hierna ook de meer uitbreide toelichting bij artikel 2 onder het kopje artikelsgewijs). De gemeente kan overigens wel behulpzaam zijn bij het toeleiden van een jeugdige of zijn ouders naar een overige voorziening. Dat is dan dus niet in het kader van een ‘aanvraag’ in de zin van de Algemene wet bestuursrecht. Die aanvraag is immers uitsluitend gericht op het toekennen van een individuele voorziening. </text:p>
            <text:p text:style-name="al">Mocht uit de contacten met een jeugdige of zijn ouders blijken dat deze van mening zijn dat er meer nodig is dan een overige voorziening, dan wordt dit in het gespreksverslag vastgelegd en kan die vastlegging alsnog als een aanvraag voor een individuele voorziening in behandeling worden genomen. Bij een weigering is er dan de mogelijkheid van bezwaar en beroep. In de artikelsgewijze toelichting wordt op deze situatie nader ingegaan. </text:p>
            <text:p text:style-name="al">Bezwaar en beroep is uitgesloten bij jeugdhulp die wordt ingezet in het gedwongen kader, dus bij de uitvoering van een kinderbeschermingsmaatregel of jeugdreclassering. Dan geeft de gemeente ook geen beschikking af. De gemeente is niettemin ten volle verantwoordelijk voor het leveren van de jeugdhulp. Welke dat is, wordt door de gecertificeerde instelling bepaald. De wet eist wel dat die daarover overlegt met de gemeente. </text:p>
            <text:p text:style-name="al">Deze verordening gaat verder niet in op de procedure in het gedwongen kader, waarbij vooral dwingende bepalingen van Boek 1 van het Burgerlijk Wetboek (in verband met kinderbeschermingsmaatregelen) en uit het Wetboek van Strafrecht (in verband met reclassering) van belang zijn. De verantwoordelijkheid van de gemeente is hierbij beperkt tot de verplichting om in voorkomende gevallen de nodig geachte inzet van jeugdhulp te bieden. </text:p>
            <text:p text:style-name="al">Uit oogpunt van rechtsbescherming is het van belang dat er geen onredelijke doorlooptijden ontstaan. In de artikelsgewijze toelichting is daarom verduidelijkt waartoe de gemeente verplicht is volgens de bepalingen in de Algemene wet bestuursrecht met betrekking tot de maximale termijn waarbinnen beslist moet worden. </text:p>
            <text:p text:style-name="al">Het klachtrecht en de medezeggenschap van belanghebbenden tegenover de aanbieders (jeugdhulpaanbieders en gecertificeerde instellingen c.q. uitvoerders van kinderbeschermingsmaatregelen en jeugdreclassering) is geregeld in de wet (paragraaf 4.2, ‘rechtspositie jeugdigen en ouders’). Voor zover het de gemeente betreft, gelden de reeds bestaande algemene regelingen. Voor klachtrecht zijn deze opgenomen in hoofdstuk 9 van de Algemene wet bestuursrecht (Awb) en voor inspraak in artikel 150 van de Gemeentewet. </text:p>
          </text:section>
          <text:section text:name="divisie_id1-3-2-3-11" text:style-name="divisie">
            <text:p text:style-name="kop_level1">Ouderbijdrage</text:p>
            <text:p text:style-name="al">Voor ondersteuning , hulp en zorg op grond van de Jeugdwet artikel 8.2 kunnen geen eigen bijdragen worden opgelegd. Er kan wel sprake zijn van een ouderbijdrage voor zover de jeugdhulp verblijf buiten het gezin, of verblijf in een justitiële jeugdrichting inhoudt. De ouderbijdrage is ingegeven door het besparingsmotief: ouders van wie de kinderen buiten het gezin worden verzorgd hebben minder kosten voor die kinderen. Over de exacte invulling van dit wetsartikel, waaronder de hoogte van de ouderbijdrage, zal de regering middels een Algemene Maatregel van Bestuur (AMvB) nog een besluit nemen.</text:p>
          </text:section>
          <text:section text:name="divisie_id1-3-2-3-12" text:style-name="divisie">
            <text:p text:style-name="kop_level1">Wettelijk overgangsrecht</text:p>
            <text:p text:style-name="al">Hoofdstuk 10 van de wet bevat bepalingen omtrent het overgangsrecht. In de Memorie van Toelichting, artikelsgewijze deel, onder artikel 10.1 tot en met 10.4, staat hierover onder andere het volgende vermeld: </text:p>
            <text:p text:style-name="al">Uitgangspunt bij de decentralisatie van alle jeugdhulp is dat gemeenten vanaf de inwerkingtreding van deze wet verantwoordelijk zijn voor alle jeugdigen en ouders die een beroep doen op jeugdhulp. Wel is ervoor gekozen om een overgangsjaar in te bouwen met betrekking tot die jeugdigen en hun ouders die op het moment van inwerkingtreding reeds een verwijzing in de zin van de Zorgverzekeringswet (Zvw) of een indicatiebesluit in de zin van de Algemene Wet Bijzondere Ziektekosten (AWBZ) of de Wet op de jeugdzorg (Wjz) hebben. Deze verwijzingen en indicatiebesluiten blijven nog een jaar na inwerkingtreding van de onderhavige wet gelden, met dien verstande dat de gemeente vanaf het moment van inwerkingtreding de financieel verantwoordelijke partij wordt.</text:p>
          </text:section>
          <text:section text:name="divisie_id1-3-2-3-13" text:style-name="divisie">
            <text:p text:style-name="kop_level1">Leeswijzer</text:p>
            <text:p text:style-name="al">Overal waar in de verordening wordt gesproken over de jeugdige of zijn ouders, moet tevens de jeugdige en zijn ouders worden gelezen. Er is dan sprake van een en/of-situatie. </text:p>
          </text:section>
          <text:section text:name="divisie_id1-3-2-3-14" text:style-name="divisie">
            <text:p text:style-name="kop_level1"/>
          </text:section>
          <text:section text:name="divisie_id1-3-2-3-15" text:style-name="divisie">
            <text:p text:style-name="kop_level1">Artikelsgewijs</text:p>
          </text:section>
          <text:section text:name="divisie_id1-3-2-3-16" text:style-name="divisie">
            <text:p text:style-name="kop_level1">Artikel 1. Begripsbepalingen</text:p>
            <text:p text:style-name="al">Het aantal definities van artikel 1 is beperkt aangezien de wet al een flink aantal definities kent die ook bindend zijn voor deze verordening. Deze wettelijke definities zijn deels nogmaals opgenomen in de verordening.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7" text:style-name="divisie">
            <text:p text:style-name="kop_level1">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De basishulp valt nog onder preventieve hulp, maar is wel een zwaardere inzet van preventief aanbod waardoor deze alleen vrij toegankelijk is na verwijzing door de huisarts of het maatschappelijk team. Een individuele voorziening zal vaak betrekking hebben op meer gespecialiseerde zorg. De gemeente bepaalt zelf welke hulp vrij toegankelijk is en welke niet. </text:p>
            <text:p text:style-name="al">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De volgende overige (vrij-toegankelijke) voorzieningen uit artikel 2.1 zijn beschikbaar:</text:p>
            <text:list text:style-name="id1-3-2-3-17-6">
              <text:list-item text:style-override="id1-3-2-3-17-6-1">
                <text:number>a)</text:number>
                <text:p text:style-name="al">Basishulp:</text:p>
              </text:list-item>
              <text:list-item text:style-override="id1-3-2-3-17-6-2">
                <text:number>-</text:number>
                <text:p text:style-name="al">begeleiding en verzorging jeugdigen met verstandelijke beperking</text:p>
              </text:list-item>
              <text:list-item text:style-override="id1-3-2-3-17-6-3">
                <text:number>-</text:number>
                <text:p text:style-name="al">generalistische basis-ggz voor jeugdigen</text:p>
              </text:list-item>
              <text:list-item text:style-override="id1-3-2-3-17-6-4">
                <text:number>-</text:number>
                <text:p text:style-name="al">gebiedsgerichte hulp bij jeugdcriminaliteit en jeugdoverlast</text:p>
              </text:list-item>
              <text:list-item text:style-override="id1-3-2-3-17-6-5">
                <text:number>-</text:number>
                <text:p text:style-name="al">gezinscoaching</text:p>
              </text:list-item>
              <text:list-item text:style-override="id1-3-2-3-17-6-6">
                <text:number>-</text:number>
                <text:p text:style-name="al">gezinsondersteuning</text:p>
              </text:list-item>
              <text:list-item text:style-override="id1-3-2-3-17-6-7">
                <text:number>-</text:number>
                <text:p text:style-name="al">jongerentrajecten</text:p>
              </text:list-item>
              <text:list-item text:style-override="id1-3-2-3-17-6-8">
                <text:number>-</text:number>
                <text:p text:style-name="al">ambulante opvoedhulp</text:p>
              </text:list-item>
              <text:list-item text:style-override="id1-3-2-3-17-6-9">
                <text:number>b)</text:number>
                <text:p text:style-name="al">Informatie en (opvoed)advies</text:p>
              </text:list-item>
              <text:list-item text:style-override="id1-3-2-3-17-6-10">
                <text:number>c)</text:number>
                <text:p text:style-name="al">Intensief casemanagement</text:p>
              </text:list-item>
              <text:list-item text:style-override="id1-3-2-3-17-6-11">
                <text:number>d)</text:number>
                <text:p text:style-name="al">Jeugdgezondheidszorg maatwerkdeel</text:p>
              </text:list-item>
              <text:list-item text:style-override="id1-3-2-3-17-6-12">
                <text:number>e)</text:number>
                <text:p text:style-name="al">Jongerencoaching en participatiebevordering</text:p>
              </text:list-item>
              <text:list-item text:style-override="id1-3-2-3-17-6-13">
                <text:number>f)</text:number>
                <text:p text:style-name="al">Online hulpverlening</text:p>
              </text:list-item>
              <text:list-item text:style-override="id1-3-2-3-17-6-14">
                <text:number>g)</text:number>
                <text:p text:style-name="al">Schoolmaatschappelijk werk</text:p>
              </text:list-item>
              <text:list-item text:style-override="id1-3-2-3-17-6-15">
                <text:number>h)</text:number>
                <text:p text:style-name="al">Voorlichting, cursussen en trainingen</text:p>
              </text:list-item>
            </text:list>
            <text:p text:style-name="al">De volgende individuele (niet vrij-toegankelijke) voorzieningen uit artikel 2.2 zijn beschikbaar:</text:p>
            <text:p text:style-name="al">Specialistische hulp:</text:p>
            <text:list text:style-name="id1-3-2-3-17-9">
              <text:list-item text:style-override="id1-3-2-3-17-9-1">
                <text:number>∘</text:number>
                <text:p text:style-name="al">langdurige crisisopvang</text:p>
              </text:list-item>
              <text:list-item text:style-override="id1-3-2-3-17-9-2">
                <text:number>∘</text:number>
                <text:p text:style-name="al">forensische hulp</text:p>
              </text:list-item>
              <text:list-item text:style-override="id1-3-2-3-17-9-3">
                <text:number>∘</text:number>
                <text:p text:style-name="al">gesloten jeugdhulp</text:p>
              </text:list-item>
              <text:list-item text:style-override="id1-3-2-3-17-9-4">
                <text:number>∘</text:number>
                <text:p text:style-name="al">medische kinderdagbehandeling</text:p>
              </text:list-item>
              <text:list-item text:style-override="id1-3-2-3-17-9-5">
                <text:number>∘</text:number>
                <text:p text:style-name="al">pleegzorg</text:p>
              </text:list-item>
              <text:list-item text:style-override="id1-3-2-3-17-9-6">
                <text:number>∘</text:number>
                <text:p text:style-name="al">residentiële hulp in vrijwillig kader</text:p>
              </text:list-item>
              <text:list-item text:style-override="id1-3-2-3-17-9-7">
                <text:number>∘</text:number>
                <text:p text:style-name="al">residentiële hulp voor jeugdigen met verstandelijke beperkingen</text:p>
              </text:list-item>
              <text:list-item text:style-override="id1-3-2-3-17-9-8">
                <text:number>∘</text:number>
                <text:p text:style-name="al">specialistische dagbehandeling en verzorging verstandelijk beperkte jeugd</text:p>
              </text:list-item>
              <text:list-item text:style-override="id1-3-2-3-17-9-9">
                <text:number>∘</text:number>
                <text:p text:style-name="al">specialistische ggz voor jeugdigen</text:p>
              </text:list-item>
              <text:list-item text:style-override="id1-3-2-3-17-9-10">
                <text:number>∘</text:number>
                <text:p text:style-name="al">verzorging van jeugd met een lichamelijke en zintuiglijke beperking</text:p>
              </text:list-item>
            </text:list>
          </text:section>
          <text:section text:name="divisie_id1-3-2-3-18"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9" text:style-name="divisie">
            <text:p text:style-name="kop_level1">Artikel 4. Toegang jeugdhulp via de gemeente,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text:p>
            <text:p text:style-name="al">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section>
          <text:section text:name="divisie_id1-3-2-3-20" text:style-name="divisie">
            <text:p text:style-name="kop_level1">Artikel 5.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erde lid.</text:p>
          </text:section>
          <text:section text:name="divisie_id1-3-2-3-21" text:style-name="divisie">
            <text:p text:style-name="kop_level1">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z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section>
          <text:section text:name="divisie_id1-3-2-3-22" text:style-name="divisie">
            <text:p text:style-name="kop_level1">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23" text:style-name="divisie">
            <text:p text:style-name="kop_level1">Artikel 8. Aanvraag</text:p>
            <text:p text:style-name="al">Deze bepaling is een uitwerking van de verplichte delegatiebepal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section>
          <text:section text:name="divisie_id1-3-2-3-24" text:style-name="divisie">
            <text:p text:style-name="kop_level1">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opgenomen een door de jeugdige of zijn ouders ondertekend verslag als aanvraag aan te merken.</text:p>
          </text:section>
          <text:section text:name="divisie_id1-3-2-3-25" text:style-name="divisie">
            <text:p text:style-name="kop_level1">Artikel 9.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text:p>
            <text:p text:style-name="al">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tot en met vierde lid berusten op artikel 2.9, onder c, van de wet. In deze wetsbepaling staat dat in de verordening in ieder geval wordt bepaald op welke wijze de hoogte van een pgb wordt vastgesteld. </text:p>
            <text:p text:style-name="al">Alle inwoners met een pgb ontvangen het budget niet meer zelf op hun rekening, maar regelen hun betalingen via de Sociale VerzekeringsBank (SVB). Deze regeling is vanaf 1 januari 2015 verankerd in de nieuwe Wmo, Jeugdwet en WLZ. Hierin staat dat alle pgb‘s per via het trekkingsrecht gaan verlopen, dat betekent dat de uitbetaling via de SVB plaatsvindt. Op deze wijziging heeft het overgangsrecht geen invloed. De SVB heeft alleen een rol in de uitvoering van het PGB, niet bij de financiële tegemoetkoming. </text:p>
            <text:p text:style-name="al">De gemeente is verplicht met de SVB samen te werken en bespreekt met de SVB in welke situaties de gemeente van de SVB tussentijds een signaal wenst te ontvangen. Hier gaat het bijvoorbeeld om een situatie waarin de budgethouder het budget veel sneller besteedt dan op basis van het persoonlijk plan verwacht kan worden of juist veel minder zorg declareert dan verwacht. De gemeente bespreekt met de SVB in welke situaties ook de cliënt een signaal krijgt vanuit de SVB.</text:p>
          </text:section>
          <text:section text:name="divisie_id1-3-2-3-26" text:style-name="divisie">
            <text:p text:style-name="kop_level1">Artikel 10.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In de beschikking wordt alleen ter informatie opgenomen dat een ouderbijdrage is verschuldigd (vierde lid). De vaststelling en inning geschiedt door het bestuursorgaan dat namens de gemeente met de inning is belast. </text:p>
          </text:section>
          <text:section text:name="divisie_id1-3-2-3-27" text:style-name="divisie">
            <text:p text:style-name="kop_level1">Artikel 11.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28" text:style-name="divisie">
            <text:p text:style-name="kop_level1">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bepaling uit de wet is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section>
          <text:section text:name="divisie_id1-3-2-3-29" text:style-name="divisie">
            <text:p text:style-name="kop_level1">Artikel 1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divisie_id1-3-2-3-30" text:style-name="divisie">
            <text:p text:style-name="kop_level1">Artikel 15.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section>
          <text:section text:name="divisie_id1-3-2-3-31" text:style-name="divisie">
            <text:p text:style-name="kop_level1">Artikel 16.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section>
          <text:section text:name="divisie_id1-3-2-3-32" text:style-name="divisie">
            <text:p text:style-name="kop_level1">Artikel 17. Hardheidsclausule</text:p>
            <text:p text:style-name="al">Deze bepaling regelt de toepassing van een hardheidsclausule als instrument voor het college om onvoorziene omstandigheden het hoofd te bieden.</text:p>
          </text:section>
          <text:section text:name="divisie_id1-3-2-3-33" text:style-name="divisie">
            <text:p text:style-name="kop_level1">Artikel 18 Indexering</text:p>
            <text:p text:style-name="al">Het college kan jaarlijks per 1 januari de in het kader van deze verordening en het op deze verordening berustende gemeentelijk Financieel besluit maatschappelijke ondersteuning gemeente Midden-Delfland geldende bedragen verhogen of verlagen.</text:p>
            <text:p text:style-name="al">Het college stelt een Financieel besluit maatschappelijke ondersteuning gemeente Midden-Delfland vast. Hierin neemt het college nadere regels op over de omvang van de (financiële) verstrekkingen en over de omvang van de eigen bijdrage en het eigen aandeel.</text:p>
          </text:section>
          <text:section text:name="divisie_id1-3-2-3-34" text:style-name="divisie">
            <text:p text:style-name="kop_level1">Artikel 19 Nadere regels</text:p>
            <text:p text:style-name="al">Het kan noodzakelijk zijn om nadere regels te stellen op het gebied van onderwerpen die niet expliciet als onderwerp van nadere regelgeving zijn aangemerkt of die nog niet in andere algemeen verbindende regels zijn uitgewerkt. Dit artikel biedt de grondslag voor een dergelijke nadere uitwerk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07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Midden-Delf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82</meta:user-defined>
    <meta:user-defined meta:name="OVERHEIDop.GmbID/DC.identifier">gmb-2014-80782</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