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Utrechtse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Utrechtsestraat 60 </text:span>
          </text:p>
            <text:p text:style-name="common-al">Omschrijving project: het plaatsen van geluidwerende voorzieningen</text:p>
            <text:p text:style-name="common-al">Dossiernr: 140900581</text:p>
            <text:p text:style-name="common-al">Datum besluit: 15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Utrechtsestraat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78</meta:user-defined>
    <meta:user-defined meta:name="OVERHEIDop.GmbID/DC.identifier">gmb-2014-8077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Z 60</meta:user-defined>
    <meta:user-defined meta:name="OVERHEIDop.woonplaats">Arnhem</meta:user-defined>
    <meta:user-defined meta:name="OVERHEIDop.straatnaam">Utrecht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915 444114</meta:user-defined>
    <meta:user-defined meta:name="OVERHEIDop.versieInformatie"/>
  </office:meta>
</office:document-meta>
</file>