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Valkhof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lkhofplein</text:span>
          </text:p>
            <text:p text:style-name="common-al">Omschrijving project: het plaatsen van 3 cv-kasten</text:p>
            <text:p text:style-name="common-al">Dossiernr: 140900670</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Valkhof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73</meta:user-defined>
    <meta:user-defined meta:name="OVERHEIDop.GmbID/DC.identifier">gmb-2014-8077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GJ 11</meta:user-defined>
    <meta:user-defined meta:name="OVERHEIDop.woonplaats">Arnhem</meta:user-defined>
    <meta:user-defined meta:name="OVERHEIDop.straatnaam">Valkhof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796 443844</meta:user-defined>
    <meta:user-defined meta:name="OVERHEIDop.versieInformatie"/>
  </office:meta>
</office:document-meta>
</file>