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
      <text:list-level-style-bullet text:bullet-char="-" text:level="1">
        <style:list-level-properties text:min-label-width="10mm"/>
      </text:list-level-style-bullet>
    </text:list-style>
    <text:list-style style:name="id1-3-2-2-4-3-14-1">
      <text:list-level-style-bullet text:bullet-char="-" text:level="1">
        <style:list-level-properties text:min-label-width="10mm"/>
      </text:list-level-style-bullet>
    </text:list-style>
    <text:list-style style:name="id1-3-2-2-4-3-14-2">
      <text:list-level-style-bullet text:bullet-char="-" text:level="1">
        <style:list-level-properties text:min-label-width="10mm"/>
      </text:list-level-style-bullet>
    </text:list-style>
    <text:list-style style:name="id1-3-2-2-4-3-14-3">
      <text:list-level-style-bullet text:bullet-char="-" text:level="1">
        <style:list-level-properties text:min-label-width="10mm"/>
      </text:list-level-style-bullet>
    </text:list-style>
    <text:list-style style:name="id1-3-2-2-4-3-14-4">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3-22-7">
      <text:list-level-style-bullet text:bullet-char="-" text:level="1">
        <style:list-level-properties text:min-label-width="10mm"/>
      </text:list-level-style-bullet>
    </text:list-style>
    <text:list-style style:name="id1-3-2-2-4-3-22-8">
      <text:list-level-style-bullet text:bullet-char="-" text:level="1">
        <style:list-level-properties text:min-label-width="10mm"/>
      </text:list-level-style-bullet>
    </text:list-style>
    <text:list-style style:name="id1-3-2-2-4-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6">
      <text:list-level-style-bullet text:bullet-char="-" text:level="1">
        <style:list-level-properties text:min-label-width="10mm"/>
      </text:list-level-style-bullet>
    </text:list-style>
    <text:list-style style:name="id1-3-2-2-4-3-96-1">
      <text:list-level-style-bullet text:bullet-char="-" text:level="1">
        <style:list-level-properties text:min-label-width="10mm"/>
      </text:list-level-style-bullet>
    </text:list-style>
    <text:list-style style:name="id1-3-2-2-4-3-96-2">
      <text:list-level-style-bullet text:bullet-char="-" text:level="1">
        <style:list-level-properties text:min-label-width="10mm"/>
      </text:list-level-style-bullet>
    </text:list-style>
    <text:list-style style:name="id1-3-2-2-4-3-96-3">
      <text:list-level-style-bullet text:bullet-char="-" text:level="1">
        <style:list-level-properties text:min-label-width="10mm"/>
      </text:list-level-style-bullet>
    </text:list-style>
    <text:list-style style:name="id1-3-2-2-4-3-96-4">
      <text:list-level-style-bullet text:bullet-char="-" text:level="1">
        <style:list-level-properties text:min-label-width="10mm"/>
      </text:list-level-style-bullet>
    </text:list-style>
    <text:list-style style:name="id1-3-2-2-4-3-102">
      <text:list-level-style-bullet text:bullet-char="-" text:level="1">
        <style:list-level-properties text:min-label-width="10mm"/>
      </text:list-level-style-bullet>
    </text:list-style>
    <text:list-style style:name="id1-3-2-2-4-3-102-1">
      <text:list-level-style-bullet text:bullet-char="-" text:level="1">
        <style:list-level-properties text:min-label-width="10mm"/>
      </text:list-level-style-bullet>
    </text:list-style>
    <text:list-style style:name="id1-3-2-2-4-3-102-2">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gemeente Doesburg 2015</text:p>
      <text:section text:name="regeling_id1-3-2" text:style-name="regeling">
        <text:section text:name="aanhef_id1-3-2-1" text:style-name="aanhef">
          <text:section text:name="preambule_id1-3-2-1-1" text:style-name="preambule">
            <text:p text:style-name="al">De raad van de gemeente Doesburg;</text:p>
            <text:p text:style-name="al">gelezen het voorstel van burgemeester en wethouders van 28 oktober 2014;</text:p>
            <text:p text:style-name="al">gehoord de commissie Maatschappelijke Ontwikkeling van 11 november 2014;</text:p>
            <text:p text:style-name="al">gelet op de artikelen 8a, eerste lid, aanhef en onder a, c, d en e, en tweede lid, en 10b, vierde lid, van de Participatiewet;</text:p>
            <text:p text:style-name="al">
            <text:span text:style-name="nadrukvet">b e s l u i t:</text:span>
          </text:p>
            <text:p text:style-name="al">vast te stellen de:</text:p>
            <text:p text:style-name="al">Re-integratieverordening Participatiewet gemeente Doesburg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text:number>
                  <text:p text:style-name="al">doelgroep: personen als bedoeld in artikel 7, eerste lid, onder a, van de wet;</text:p>
                </text:list-item>
                <text:list-item text:style-override="id1-3-2-2-1-2-3-2">
                  <text:number>•</text:number>
                  <text:p text:style-name="al">wet: Participatiewet.</text:p>
                </text:list-item>
                <text:list-item text:style-override="id1-3-2-2-1-2-3-3">
                  <text:number>•</text:number>
                  <text:p text:style-name="al">mantelzorg: langdurige zorg die wordt geboden aan een hulpbehoevende door persoenen uit diens directe omgeving, waarbij zorgverlening rechtstreeks voortvloeit uit de sociale relatie, de gebruikelijke zorg van huisgenoten voor elkaar overstijgt, en niet in het kader van een hulpverlenend beroep wordt geboden;</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
                  <text:number>1.</text:number>
                  <text:p text:style-name="al">Het college kan de in deze verordening opgenomen voorzieningen aanbieden aan personen die behoren tot de doelgroep.</text:p>
                </text:list-item>
                <text:list-item text:style-override="id1-3-2-2-2-2-3">
                  <text:number>2.</text:number>
                  <text:p text:style-name="al">Het college kiest bij het aanbieden van een voorziening voor maatwerk: afhankelijk van de “loonwaarde” van de persoon worden de in te zetten instrumenten bepaald.</text:p>
                </text:list-item>
                <text:list-item text:style-override="id1-3-2-2-2-2-4">
                  <text:number>3.</text:number>
                  <text:p text:style-name="al">Het college houdt bij het aanbieden van de in deze verordening opgenomen voorzieningen rekening met de omstandigheden en eventuele functionele beperkingen van een persoon. De omstandigheden hebben in ieder geval betrekking op zorgtaken van die persoon. en de mogelijkheid dat hij behoort tot de doelgroep loonkostensubsidie. Onder zorgtaken wordt in ieder geval verstaan:</text:p>
                  <text:list text:style-name="id1-3-2-2-2-2-4-3">
                    <text:list-item text:style-override="id1-3-2-2-2-2-4-3-1">
                      <text:number>a.</text:number>
                      <text:p text:style-name="al">de opvang van ten laste komende kinderen tot vijf jaar, en</text:p>
                    </text:list-item>
                    <text:list-item text:style-override="id1-3-2-2-2-2-4-3-2">
                      <text:number>b.</text:number>
                      <text:p text:style-name="al">de noodzakelijkheid van het verrichten van mantelzorg. </text:p>
                    </text:list-item>
                  </text:list>
                </text:list-item>
                <text:list-item text:style-override="id1-3-2-2-2-2-5">
                  <text:number>4.</text:number>
                  <text:p text:style-name="al">Het college zendt eenmaal per jaar aan de gemeenteraad een verslag over de doeltreffendheid van het beleid. Het verslag bevat in ieder geval het oordeel van de cliëntenraad.</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stelt ter nadere uitvoering van deze verordening beleidsregels vast waarin wordt vastgelegd welke voorzieningen, waaronder ondersteunende voorzieningen, het college in ieder geval kan aanbieden en de voorwaarden die daarbij gelden voor zover daarover in deze verordening geen nadere bepalingen zijn opgenomen. </text:p>
                </text:list-item>
                <text:list-item text:style-override="id1-3-2-2-3-2-3">
                  <text:number>2.</text:number>
                  <text:p text:style-name="al">Het college kan een voorziening beëindigen als: </text:p>
                  <text:list text:style-name="id1-3-2-2-3-2-3-3">
                    <text:list-item text:style-override="id1-3-2-2-3-2-3-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van de wet;</text:p>
                    </text:list-item>
                    <text:list-item text:style-override="id1-3-2-2-3-2-3-3-4">
                      <text:number>d.</text:number>
                      <text:p text:style-name="al">naar het oordeel van het college de voorziening onvoldoende bijdraagt aan een snelle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4.</text:span> Werkervaringsplaats</text:p>
              <text:list text:style-name="id1-3-2-2-3-3-2">
                <text:list-item text:style-override="id1-3-2-2-3-3-2">
                  <text:number>1.</text:number>
                  <text:p text:style-name="al">Het college kan een persoon die behoort tot de doelgroep een werkervaringsplaats gericht op arbeidsinschakeling aanbieden. </text:p>
                </text:list-item>
                <text:list-item text:style-override="id1-3-2-2-3-3-3">
                  <text:number>2.</text:number>
                  <text:p text:style-name="al">Het doel van een werkervaringsplaats is het opdoen van werkervaring, het leren functioneren in een arbeidsrelatie of het behouden van arbeidsritme. </text:p>
                </text:list-item>
                <text:list-item text:style-override="id1-3-2-2-3-3-4">
                  <text:number>3.</text:number>
                  <text:p text:style-name="al">Het college plaatst de persoon uitsluitend als hierdoor de concurrentieverhoudingen niet onverantwoord worden beïnvloed en er geen verdringing op de arbeidsmarkt plaatsvindt. </text:p>
                </text:list-item>
                <text:list-item text:style-override="id1-3-2-2-3-3-5">
                  <text:number>4.</text:number>
                  <text:p text:style-name="al">In een schriftelijke overeenkomst wordt in ieder geval vastgelegd:</text:p>
                  <text:list text:style-name="id1-3-2-2-3-3-5-3">
                    <text:list-item text:style-override="id1-3-2-2-3-3-5-3-1">
                      <text:number>a.</text:number>
                      <text:p text:style-name="al">het doel van de werkervaringsplaats, en</text:p>
                    </text:list-item>
                    <text:list-item text:style-override="id1-3-2-2-3-3-5-3-2">
                      <text:number>b.</text:number>
                      <text:p text:style-name="al">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
                  <text:number>1.</text:number>
                  <text:p text:style-name="al">Het college kan een persoon die behoort tot de doelgroep activiteiten aanbieden in het kader van sociale activering als dit naar het oordeel van het college kan bijdragen aan de arbeidsinschakeling. </text:p>
                </text:list-item>
                <text:list-item text:style-override="id1-3-2-2-3-4-3">
                  <text:number>2.</text:number>
                  <text:p text:style-name="al">Het college stemt de duur van de in het eerste lid bedoelde activiteiten af op de mogelijkheden en capaciteiten van die persoon.</text:p>
                </text:list-item>
              </text:list>
            </text:section>
            <text:section text:name="artikel_id1-3-2-2-3-5" text:style-name="artikel">
              <text:p text:style-name="artikel_kop_titel"><text:span text:style-name="artikel_kop_label">Artikel</text:span> <text:span text:style-name="artikel_kop_nr">6.</text:span> Detacheringsbaan</text:p>
              <text:list text:style-name="id1-3-2-2-3-5-2">
                <text:list-item text:style-override="id1-3-2-2-3-5-2">
                  <text:number>1.</text:number>
                  <text:p text:style-name="al">Het college kan zorgen voor toeleiding van een persoon die behoort tot de doelgroep naar een dienstverband met een werkgever, gericht op arbeidsinschakeling.</text:p>
                </text:list-item>
                <text:list-item text:style-override="id1-3-2-2-3-5-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5-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
                  <text:number>1.</text:number>
                  <text:p text:style-name="al">Het college kan een persoon die behoort tot de doelgroep een scholingstraject aanbieden.</text:p>
                </text:list-item>
                <text:list-item text:style-override="id1-3-2-2-3-6-3">
                  <text:number>2.</text:number>
                  <text:p text:style-name="al">Een scholingstraject voldoet in ieder geval aan de volgende eisen:</text:p>
                  <text:list text:style-name="id1-3-2-2-3-6-3-3">
                    <text:list-item text:style-override="id1-3-2-2-3-6-3-3-1">
                      <text:number>a.</text:number>
                      <text:p text:style-name="al">zonder inzet van de scholing is het verwerven of gehouden van arbeid naar het oordeel van het college niet haalbaar;</text:p>
                    </text:list-item>
                    <text:list-item text:style-override="id1-3-2-2-3-6-3-3-2">
                      <text:number>b.</text:number>
                      <text:p text:style-name="al">de scholing moet passen bij de capaciteiten van de persoon; en</text:p>
                    </text:list-item>
                    <text:list-item text:style-override="id1-3-2-2-3-6-3-3-3">
                      <text:number>c.</text:number>
                      <text:p text:style-name="al">duidelijk arbeidsmarktrelevant zijn</text:p>
                    </text:list-item>
                  </text:list>
                </text:list-item>
                <text:list-item text:style-override="id1-3-2-2-3-6-4">
                  <text:number>3.</text:number>
                  <text:p text:style-name="al">Het eerste lid is niet van toepassing op personen als bedoeld in artikel 7, derde lid, onderdeel a, van de wet.</text:p>
                </text:list-item>
              </text:list>
            </text:section>
            <text:section text:name="artikel_id1-3-2-2-3-7" text:style-name="artikel">
              <text:p text:style-name="artikel_kop_titel"><text:span text:style-name="artikel_kop_label">Artikel</text:span> <text:span text:style-name="artikel_kop_nr">8.</text:span> Participatieplaats</text:p>
              <text:list text:style-name="id1-3-2-2-3-7-2">
                <text:list-item text:style-override="id1-3-2-2-3-7-2">
                  <text:number>1.</text:number>
                  <text:p text:style-name="al">1.Het college kan een persoon van 27 jaar of ouder met recht op algemene bijstand overeenkomstig artikel 10a van de wet onbeloonde additionele werkzaamheden laten verrichten. </text:p>
                </text:list-item>
                <text:list-item text:style-override="id1-3-2-2-3-7-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7-4">
                  <text:number>3.</text:number>
                  <text:p text:style-name="al">De premie, bedoeld in artikel 10a, zesde lid, van de wet bedraagt € 100 per zes maanden, mits in die zes maanden voldoende is meegewerkt aan het vergroten van de kans op inschakeling in het arbeidsproces. </text:p>
                </text:list-item>
              </text:list>
            </text:section>
            <text:section text:name="artikel_id1-3-2-2-3-8" text:style-name="artikel">
              <text:p text:style-name="artikel_kop_titel"><text:span text:style-name="artikel_kop_label">Artikel</text:span> <text:span text:style-name="artikel_kop_nr">9.</text:span> Voorziening beschut werk</text:p>
              <text:list text:style-name="id1-3-2-2-3-8-2">
                <text:list-item text:style-override="id1-3-2-2-3-8-2">
                  <text:number>1.</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 </text:p>
                </text:list-item>
                <text:list-item text:style-override="id1-3-2-2-3-8-3">
                  <text:number>2.</text:number>
                  <text:p text:style-name="al">Het college bepaalt voor welke personen uit de doelgroep advies wordt ingewonnen bij het Uitvoeringsinstituut werknemersverzekeringen voor de beoordeling of zij uitsluitend in een beschutte omgeving onder aangepaste omstandigheden mogelijkheden tot arbeidsparticipatie hebben. </text:p>
                </text:list-item>
                <text:list-item text:style-override="id1-3-2-2-3-8-4">
                  <text:number>3.</text:number>
                  <text:p text:style-name="al">Om de in artikel 10b, eerste lid, van de Participatiewet, bedoelde werkzaamheden mogelijk te maken kan het college noodzakelijke ondersteunende voorzieningen in zetten zoals fysieke aanpassingen van de werkplek of de werkomgeving, uitsplitsing van taken of aanpassingen in de wijze van werkbegeleiding, werktempo of arbeidsduur.</text:p>
                </text:list-item>
                <text:list-item text:style-override="id1-3-2-2-3-8-5">
                  <text:number>4.</text:number>
                  <text:p text:style-name="al">Het college bepaalt de omvang van het aanbod beschut werk en legt vast hoeveel plekken voor beschut werk de gemeente beschikbaar stelt. In verband hiermee overlegt het college met het Uitvoeringsinstituut werknemersverzekeringen, aan de gemeente gelieerde bedrijven en andere reguliere werkgevers.</text:p>
                </text:list-item>
              </text:list>
            </text:section>
            <text:section text:name="artikel_id1-3-2-2-3-9" text:style-name="artikel">
              <text:p text:style-name="artikel_kop_titel"><text:span text:style-name="artikel_kop_label">Artikel</text:span> <text:span text:style-name="artikel_kop_nr">10.</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3-9-3">
                <text:list-item text:style-override="id1-3-2-2-3-9-3-1">
                  <text:number>a.</text:number>
                  <text:p text:style-name="al">van zestien of zeventien jaar van wie de leerplicht of de kwalificatieplicht, bedoeld in de Leerplichtwet 1969, nog niet is geëindigd, of</text:p>
                </text:list-item>
                <text:list-item text:style-override="id1-3-2-2-3-9-3-2">
                  <text:number>a.</text:number>
                  <text:p text:style-name="al">van achttien tot 27 jaar die nog geen startkwalificatie hebben behaald.</text:p>
                </text:list-item>
              </text:list>
            </text:section>
            <text:section text:name="artikel_id1-3-2-2-3-10" text:style-name="artikel">
              <text:p text:style-name="artikel_kop_titel"><text:span text:style-name="artikel_kop_label">Artikel</text:span> <text:span text:style-name="artikel_kop_nr">11.</text:span> Persoonlijke ondersteuning</text:p>
              <text:list text:style-name="id1-3-2-2-3-10-2">
                <text:list-item text:style-override="id1-3-2-2-3-10-2">
                  <text:number>1.</text:number>
                  <text:p text:style-name="al">Het college kan aan een persoon die behoort tot de doelgroep persoonlijke ondersteuning bij het verrichten van aan die persoon opgedragen taken aanbieden in de vorm van structurele begeleiding als hij zonder persoonlijke ondersteuning niet in staat is de aan hem opgedragen taken te verrichten.</text:p>
                </text:list-item>
                <text:list-item text:style-override="id1-3-2-2-3-10-3">
                  <text:number>2.</text:number>
                  <text:p text:style-name="al">Het college kan op aanvraag aan een werkgever die de intentie heeft een persoon in dienst te nemen die behoort tot de doelgroep en waarvan is vaststelt dat die persoon zonder persoonlijke ondersteuning niet in staat is de door de werkgever opgedragen taken te verrichten, over de periode dat voorafgaand aan het dienstverband onbeloonde werkzaamheden worden verricht op basis van een proefplaatsing, subsidie verstrekken voor:</text:p>
                  <text:list text:style-name="id1-3-2-2-3-10-3-3">
                    <text:list-item text:style-override="id1-3-2-2-3-10-3-3-1">
                      <text:number>a.</text:number>
                      <text:p text:style-name="al">ondersteuning van de werkgever door een (werkgevers)coach met als doel dat de werkgever op termijn zelf de persoon ten behoeve van wie ondersteuning nodig is, kan begeleiden, of </text:p>
                    </text:list-item>
                    <text:list-item text:style-override="id1-3-2-2-3-10-3-3-2">
                      <text:number>b.</text:number>
                      <text:p text:style-name="al">ondersteuning van de werknemer door een (job)coach. </text:p>
                    </text:list-item>
                  </text:list>
                </text:list-item>
                <text:list-item text:style-override="id1-3-2-2-3-10-4">
                  <text:number>3.</text:number>
                  <text:p text:style-name="al">Het college kan op aanvraag aan een werkgever die een arbeidsovereenkomst aangaat met een persoon die behoort tot de doelgroep en waarvan is vaststelt dat hij zonder persoonlijke ondersteuning niet in staat is de door de werkgever opgedragen taken te verrichten, subsidie verstrekken voor:</text:p>
                  <text:list text:style-name="id1-3-2-2-3-10-4-3">
                    <text:list-item text:style-override="id1-3-2-2-3-10-4-3-1">
                      <text:number>a.</text:number>
                      <text:p text:style-name="al">ondersteuning van de werkgever door een (werkgevers)coach met als doel dat de werkgever op termijn zelf de persoon ten behoeve van wie ondersteuning nodig is, kan begeleiden, of </text:p>
                    </text:list-item>
                    <text:list-item text:style-override="id1-3-2-2-3-10-4-3-2">
                      <text:number>b.</text:number>
                      <text:p text:style-name="al">ondersteuning van de werknemer door een (job)coach. </text:p>
                    </text:list-item>
                  </text:list>
                </text:list-item>
                <text:list-item text:style-override="id1-3-2-2-3-10-5">
                  <text:number>4.</text:number>
                  <text:p text:style-name="al">De in het tweede en het derde lid bedoelde subsidie wordt alleen verstrekt indien:</text:p>
                  <text:list text:style-name="id1-3-2-2-3-10-5-3">
                    <text:list-item text:style-override="id1-3-2-2-3-10-5-3-1">
                      <text:number>a.</text:number>
                      <text:p text:style-name="al">de door de werkgever gecontracteerde coach werkzaam is bij een door het UWV erkende jobcoachorganisatie, of anderszins erkend of gecertificeerd is en het college van oordeel is dat de betreffende coach beschikt over voldoende kwaliteiten om de noodzakelijke ondersteuning te bieden;</text:p>
                    </text:list-item>
                    <text:list-item text:style-override="id1-3-2-2-3-10-5-3-2">
                      <text:number>b.</text:number>
                      <text:p text:style-name="al">de persoon ten behoeve van wie subsidie wordt gevraagd daarvan op de hoogte is en instemt met de persoonlijke ondersteuning. </text:p>
                    </text:list-item>
                  </text:list>
                </text:list-item>
                <text:list-item text:style-override="id1-3-2-2-3-10-6">
                  <text:number>5.</text:number>
                  <text:p text:style-name="al">De in het tweede lid bedoelde subsidie wordt voor maximaal 3 maanden verstrekt en bedraagt € 500,- per maand. </text:p>
                </text:list-item>
                <text:list-item text:style-override="id1-3-2-2-3-10-7">
                  <text:number>6.</text:number>
                  <text:p text:style-name="al">De duur en hoogte van de in het derde lid bedoelde subsidie is afhankelijk van de ondersteuningsbehoefte. De ondersteuningsbehoefte wordt vastgesteld tijdens een proefplaatsing van de persoon ten behoeve van wie subsidie wordt gevraagd bij de betreffende werkgever. </text:p>
                </text:list-item>
                <text:list-item text:style-override="id1-3-2-2-3-10-8">
                  <text:number>7.</text:number>
                  <text:p text:style-name="al">De in het derde lid bedoelde subsidie wordt verstrekt vanaf het moment van aanvang van het dienstverband voor de duur van:</text:p>
                  <text:list text:style-name="id1-3-2-2-3-10-8-3">
                    <text:list-item text:style-override="id1-3-2-2-3-10-8-3-1">
                      <text:number>a.</text:number>
                      <text:p text:style-name="al">maximaal een half jaar met de mogelijkheid van verlenging op aanvraag tot maximaal 3 jaar, indien het een subsidie betreft als bedoeld in het derde lid aanhef en onder a;</text:p>
                    </text:list-item>
                    <text:list-item text:style-override="id1-3-2-2-3-10-8-3-2">
                      <text:number>b.</text:number>
                      <text:p text:style-name="al">maximaal 1 jaar met de mogelijkheid van verlenging op aanvraag tot maximaal 3 jaar, indien het een subsidie verstrekt als bedoeld in het derde lid aanhef en onder b. </text:p>
                    </text:list-item>
                  </text:list>
                </text:list-item>
                <text:list-item text:style-override="id1-3-2-2-3-10-9">
                  <text:number>8.</text:number>
                  <text:p text:style-name="al">De hoogte van de in het derde lid bedoelde subsidie bedraagt maximaal € 6.000,- per jaar bij een arbeidsovereenkomst voor een jaar of langer en voor 24 uur per week of meer. Bij een arbeidsovereenkomst voor minder dan 24 uur per week of voor korter dan een jaar, wordt de maximale hoogte van de subsidie naar rato naar beneden vastgesteld. </text:p>
                </text:list-item>
                <text:list-item text:style-override="id1-3-2-2-3-10-10">
                  <text:number>9.</text:number>
                  <text:p text:style-name="al">Het college kan bij toepassing van het tweede en het derde lid voorschotten verstrekken.</text:p>
                </text:list-item>
              </text:list>
            </text:section>
            <text:section text:name="artikel_id1-3-2-2-3-11" text:style-name="artikel">
              <text:p text:style-name="artikel_kop_titel"><text:span text:style-name="artikel_kop_label">Artikel</text:span> <text:span text:style-name="artikel_kop_nr">12.</text:span> No-riskpolis</text:p>
              <text:list text:style-name="id1-3-2-2-3-11-2">
                <text:list-item text:style-override="id1-3-2-2-3-11-2">
                  <text:number>1.</text:number>
                  <text:p text:style-name="al">Een werkgever komt in aanmerking voor een no-riskpolis als:</text:p>
                  <text:list text:style-name="id1-3-2-2-3-11-2-3">
                    <text:list-item text:style-override="id1-3-2-2-3-11-2-3-1">
                      <text:number>a.</text:number>
                      <text:p text:style-name="al">de werkgever voor ten minste de duur van zes maanden een arbeidsovereenkomst aangaat met de werknemer;</text:p>
                    </text:list-item>
                    <text:list-item text:style-override="id1-3-2-2-3-11-2-3-2">
                      <text:number>b.</text:number>
                      <text:p text:style-name="al">de werknemer voorafgaande aan de aanvang van de arbeid behoort tot de doelgroep;</text:p>
                    </text:list-item>
                    <text:list-item text:style-override="id1-3-2-2-3-11-2-3-3">
                      <text:number>c.</text:number>
                      <text:p text:style-name="al">de werknemer een structurele functionele of andere beperking heeft of de werkgever ten behoeve van de werknemer een loonkostensubsidie als bedoeld in artikel 10d van de wet ontvangt;</text:p>
                    </text:list-item>
                    <text:list-item text:style-override="id1-3-2-2-3-11-2-3-4">
                      <text:number>d.</text:number>
                      <text:p text:style-name="al">artikel 29b van de Ziektewet niet van toepassing is, en</text:p>
                    </text:list-item>
                    <text:list-item text:style-override="id1-3-2-2-3-11-2-3-5">
                      <text:number>e.</text:number>
                      <text:p text:style-name="al">de werknemer zijn woonplaats heeft binnen de gemeente.</text:p>
                    </text:list-item>
                  </text:list>
                </text:list-item>
                <text:list-item text:style-override="id1-3-2-2-3-11-3">
                  <text:number>2.</text:number>
                  <text:p text:style-name="al">De no-riskpolis vergoedt:</text:p>
                  <text:list text:style-name="id1-3-2-2-3-11-3-3">
                    <text:list-item text:style-override="id1-3-2-2-3-11-3-3-1">
                      <text:number>a.</text:number>
                      <text:p text:style-name="al">maximaal het volledige loon van de werknemer, minus de verstrekte loonkostensubsidie. Het is daarbij mogelijk om een eigen risicoperiode van maximaal 2 weken te hanteren, en</text:p>
                    </text:list-item>
                    <text:list-item text:style-override="id1-3-2-2-3-11-3-3-2">
                      <text:number>b.</text:number>
                      <text:p text:style-name="al">maximaal tot 25% boven de dekking voor extra werkgeverslasten.</text:p>
                    </text:list-item>
                  </text:list>
                </text:list-item>
                <text:list-item text:style-override="id1-3-2-2-3-11-4">
                  <text:number>3.</text:number>
                  <text:p text:style-name="al">Om de werkgever een no-riskpolis te kunnen verstrekken, sluit de gemeente een verzekering af met een nader te bepalen verzekeraar en treedt op als verzekeringsnemer. De begunstigde is de werkgever.</text:p>
                </text:list-item>
                <text:list-item text:style-override="id1-3-2-2-3-11-5">
                  <text:number>4.</text:number>
                  <text:p text:style-name="al">Het college verstrekt de no-riskpolis tot en met maximaal 12 maanden na indiensttreding van de werknemer bij de werkgever.</text:p>
                </text:list-item>
              </text:list>
            </text:section>
            <text:section text:name="artikel_id1-3-2-2-3-12" text:style-name="artikel">
              <text:p text:style-name="artikel_kop_titel"><text:span text:style-name="artikel_kop_label">Artikel</text:span> <text:span text:style-name="artikel_kop_nr">13.</text:span> Uitstroompremie</text:p>
              <text:list text:style-name="id1-3-2-2-3-12-2">
                <text:list-item text:style-override="id1-3-2-2-3-12-2">
                  <text:number>1.</text:number>
                  <text:p text:style-name="al">Het college kan eenmalig een uitstroompremie toekennen aan een langdurig werkloze die duurzaam uitstroomt naar algemeen geaccepteerde arbeid en daardoor niet langer recht heeft op algemene bijstand. </text:p>
                </text:list-item>
                <text:list-item text:style-override="id1-3-2-2-3-12-3">
                  <text:number>2.</text:number>
                  <text:p text:style-name="al">Een langdurig werkloze in de zin van het eerste lid is een persoon die gedurende een aaneengesloten periode van twaalf maanden of langer op een uitkering aangewezen is of is geweest.</text:p>
                </text:list-item>
                <text:list-item text:style-override="id1-3-2-2-3-12-4">
                  <text:number>3.</text:number>
                  <text:p text:style-name="al">De premie kan worden aangevraagd vanaf 12 maanden na de indiensttreding.</text:p>
                </text:list-item>
              </text:list>
            </text:section>
            <text:section text:name="artikel_id1-3-2-2-3-13" text:style-name="artikel">
              <text:p text:style-name="artikel_kop_titel"><text:span text:style-name="artikel_kop_label">Artikel</text:span> <text:span text:style-name="artikel_kop_nr">14.</text:span> Hardheidsclausule</text:p>
              <text:p text:style-name="al">Het college kan in bijzondere gevallen ten gunste van de belanghebbende afwijken van de bepalingen in deze verordening, als toepassing van deze verordening tot onbillijkheden van overwegende aard leidt.</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5.</text:span> Intrekken oude verordening en overgangsrecht</text:p>
              <text:list text:style-name="id1-3-2-2-4-2-2">
                <text:list-item text:style-override="id1-3-2-2-4-2-2">
                  <text:number>1.</text:number>
                  <text:p text:style-name="al">De Re-integratieverordening gemeente doesburg 2010 wordt ingetrokken.</text:p>
                </text:list-item>
                <text:list-item text:style-override="id1-3-2-2-4-2-3">
                  <text:number>2.</text:number>
                  <text:p text:style-name="al">Een persoon die gebruik maakt van een toegekende voorziening op grond van de Re-integratieverordening gemeente Doesburg 2010 , behoudt deze voorziening voor zover wordt voldaan aan de voorwaarden uit de Re-integratieverordening gemeente Doesburg 2010</text:p>
                  <text:list text:style-name="id1-3-2-2-4-2-3-3">
                    <text:list-item text:style-override="id1-3-2-2-4-2-3-3-1">
                      <text:number>a.</text:number>
                      <text:p text:style-name="al">voor de duur van 12 maanden gerekend vanaf de inwerkingtreding van deze verordening, of</text:p>
                    </text:list-item>
                    <text:list-item text:style-override="id1-3-2-2-4-2-3-3-2">
                      <text:number>b.</text:number>
                      <text:p text:style-name="al">voor de duur dat deze is toegekend, als dat korter is dan de periode als bedoeld in het tweede lid, onderdeel a.</text:p>
                    </text:list-item>
                  </text:list>
                </text:list-item>
                <text:list-item text:style-override="id1-3-2-2-4-2-4">
                  <text:number>3.</text:number>
                  <text:p text:style-name="al">het college kan na afloop van de in het tweede lid, onderdeel a bedoelde periode , besluiten of een voorziening op basis van de nieuwe verordening wordt voorgezet.</text:p>
                </text:list-item>
                <text:list-item text:style-override="id1-3-2-2-4-2-5">
                  <text:number>4.</text:number>
                  <text:p text:style-name="al">De re-integratieverordening gemeente Doesburg blijft van toepassing ten aanzien van een voortgezette voorziening als bedoeld in het tweede lid.</text:p>
                </text:list-item>
              </text:list>
            </text:section>
            <text:section text:name="artikel_id1-3-2-2-4-3" text:style-name="artikel">
              <text:p text:style-name="artikel_kop_titel"><text:span text:style-name="artikel_kop_label">Artikel</text:span> <text:span text:style-name="artikel_kop_nr">16.</text:span> Inwerkingtreding en citeertitel</text:p>
              <text:list text:style-name="id1-3-2-2-4-3-2">
                <text:list-item text:style-override="id1-3-2-2-4-3-2-1">
                  <text:number>1.</text:number>
                  <text:p text:style-name="al">Deze verordening treedt in werking op 1 januari 2015.</text:p>
                </text:list-item>
                <text:list-item text:style-override="id1-3-2-2-4-3-2-2">
                  <text:number>2.</text:number>
                  <text:p text:style-name="al">Deze verordening wordt aangehaald als: Re-integratieverordening Participatiewet Gemeente Doesburg 2015 .</text:p>
                </text:list-item>
              </text:list>
              <text:p text:style-name="al"/>
              <text:p text:style-name="al">Aldus vastgesteld in de openbare raadsvergadering van 27 november 2014.</text:p>
              <text:p text:style-name="al">De griffier,</text:p>
              <text:p text:style-name="al">J.B. Voorhof</text:p>
              <text:p text:style-name="al">De voorzitter (wnd.), </text:p>
              <text:p text:style-name="al">D.J.C.A.M. van Sommeren</text:p>
              <text:p text:style-name="al"/>
              <text:p text:style-name="al">
              <text:span text:style-name="nadrukvet">Toelichting</text:span>
            </text:p>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Met betrekking tot de volgende voorzieningen is de gemeenteraad verplicht om regels op te nemen in deze verordening:</text:p>
              <text:list text:style-name="id1-3-2-2-4-3-14">
                <text:list-item text:style-override="id1-3-2-2-4-3-14-1">
                  <text:number>-.</text:number>
                  <text:p text:style-name="al">scholing of opleiding, bedoeld in artikel 10a, vijfde lid, van de Participatiewet (artikelen 8a, eerste lid, onderdeel c, en tweede lid, onderdeel c, van de Participatiewet);</text:p>
                </text:list-item>
                <text:list-item text:style-override="id1-3-2-2-4-3-14-2">
                  <text:number>-.</text:number>
                  <text:p text:style-name="al">de premie, bedoeld in artikel 10a, zesde lid, Participatiewet (artikelen 8a, eerste lid, onderdeel d, en tweede lid, onderdeel c, van de Participatiewet);</text:p>
                </text:list-item>
                <text:list-item text:style-override="id1-3-2-2-4-3-14-3">
                  <text:number>-.</text:number>
                  <text:p text:style-name="al">participatievoorziening beschut werk, bedoeld in artikel 10b van de Participatiewet (artikelen 8a, eerste lid, onderdeel e, en 10b, vierde lid, van de Participatiewet), en</text:p>
                </text:list-item>
                <text:list-item text:style-override="id1-3-2-2-4-3-14-4">
                  <text:number>-.</text:number>
                  <text:p text:style-name="al">no riskpolis (artikel 8a, tweede lid, onderdeel b, van de Participatiewet).</text:p>
                </text:list-item>
              </text:list>
              <text:p text:style-name="al"> </text:p>
              <text:p text:style-name="al">
              <text:span text:style-name="nadrukvet">Artikelsgewijze toelichting</text:span>
            </text:p>
              <text:p text:style-name="al">Enkel die bepalingen die verdere toelichting behoeven worden hieronder behandeld.</text:p>
              <text:p text:style-name="al">
              <text:span text:style-name="nadrukvet">Artikel 1. Begrippen</text:span>
            </text:p>
              <text:p text:style-name="al">Begrippen die al zijn omschreven in de Participatiewet, Algemene wet bestuursrecht of de Gemeentewet worden niet afzonderlijk gedefinieerd in deze verordening. Deze zijn vanzelfsprekend van toepassing op deze verordening. </text:p>
              <text:p text:style-name="al">
              <text:span text:style-name="nadrukcur">Doelgroep</text:span>
            </text:p>
              <text:p text:style-name="al">De doelgroep wordt gevormd door personen zoals bedoeld in artikel 7, eerste lid, onder a, van de Participatiewet. Het betreft:</text:p>
              <text:list text:style-name="id1-3-2-2-4-3-22">
                <text:list-item text:style-override="id1-3-2-2-4-3-22-1">
                  <text:number>-.</text:number>
                  <text:p text:style-name="al">die algemene bijstand ontvangen;</text:p>
                </text:list-item>
                <text:list-item text:style-override="id1-3-2-2-4-3-22-2">
                  <text:number>-.</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2-4-3-22-3">
                  <text:number>-.</text:number>
                  <text:p text:style-name="al">personen als bedoeld in artikel 10, tweede lid, van de Participatiewet;</text:p>
                </text:list-item>
                <text:list-item text:style-override="id1-3-2-2-4-3-22-4">
                  <text:number>-.</text:number>
                  <text:p text:style-name="al">personen met een nabestaanden- of wezenuitkering op grond van de Algemene nabestaandenwet (hierna: ANW);</text:p>
                </text:list-item>
                <text:list-item text:style-override="id1-3-2-2-4-3-22-5">
                  <text:number>-.</text:number>
                  <text:p text:style-name="al">personen met een uitkering ingevolge de Wet inkomensvoorziening oudere en gedeeltelijk arbeidsongeschikte werkloze werknemers (hierna: IOAW);</text:p>
                </text:list-item>
                <text:list-item text:style-override="id1-3-2-2-4-3-22-6">
                  <text:number>-.</text:number>
                  <text:p text:style-name="al">personen met een uitkering ingevolge de Wet inkomensvoorziening oudere en gedeeltelijk arbeidsongeschikte gewezen zelfstandigen (hierna: IOAZ);</text:p>
                </text:list-item>
                <text:list-item text:style-override="id1-3-2-2-4-3-22-7">
                  <text:number>-.</text:number>
                  <text:p text:style-name="al">-personen zonder uitkering; </text:p>
                </text:list-item>
                <text:list-item text:style-override="id1-3-2-2-4-3-22-8">
                  <text:number>-.</text:number>
                  <text:p text:style-name="al">en, die voor de arbeidsinschakeling zijn aangewezen op een door het college aangeboden voorziening.</text:p>
                </text:list-item>
              </text:list>
              <text:p text:style-name="al">
              <text:span text:style-name="nadrukvet">Artikel 2. Evenwichtige verdeling en financiering </text:span>
            </text:p>
              <text:p text:style-name="al">Op grond van artikel 8a, tweede lid, onderdeel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span text:style-name="nadrukcur">Rekening houden met omstandigheden en beperkingen</text:span>
            </text:p>
              <text:p text:style-name="al">Het college moet bij de inzet van de voorzieningen rekening houden met de omstandigheden en functionele beperkingen van een persoon. </text:p>
              <text:p text:style-name="al">Met omstandigheden wordt gedoeld op zorgtaken van die persoon en de mogelijkheid dat hij behoort tot de doelgroep loonkostensubsidie. </text:p>
              <text:p text:style-name="al">Onder zorgtaken wordt in ieder geval verstaan:</text:p>
              <text:list text:style-name="id1-3-2-2-4-3-29">
                <text:list-item text:style-override="id1-3-2-2-4-3-29-1">
                  <text:number>a.</text:number>
                  <text:p text:style-name="al">de opvang van ten laste komende kinderen tot vijf jaar,</text:p>
                </text:list-item>
                <text:list-item text:style-override="id1-3-2-2-4-3-29-2">
                  <text:number>b.</text:number>
                  <text:p text:style-name="al">de noodzakelijkheid van het verrichten van mantelzorg</text:p>
                </text:list-item>
              </text:list>
              <text:p text:style-name="al">
              <text:span text:style-name="nadrukcur">Overige voorzieningen</text:span>
            </text:p>
              <text:p text:style-name="al">Voor de overige voorzieningen, volgt al uit de doelgroepomschrijving aan wie het college deze voorzieningen kan aanbieden. Het gaat om: scholing (artikel 7), beschut werk (artikel 9), ondersteuning bij leer-werktrajecten (artikel 10), persoonlijke ondersteuning (artikel 11), no-riskpolis (artikel 12) en uitstroompremies (artikel 13). </text:p>
              <text:p text:style-name="al">
              <text:span text:style-name="nadrukcur">Verslag doeltreffendheid</text:span>
            </text:p>
              <text:p text:style-name="al">Het college zendt eenmaal per jaar een verslag over de doeltreffendheid van het re-integratiebeleid. Dit verslag moet het oordeel van de cliëntenraad bevatten. Dit is geregeld in artikel 2, vierde lid.</text:p>
              <text:p text:style-name="al">
              <text:span text:style-name="nadrukvet">Artikel 3.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text:p>
              <text:p text:style-name="al">
              <text:span text:style-name="nadrukcur">Beëindigingsgronden</text:span>
            </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Het college kan een voorziening beëindigen in de gevallen zoals opgenomen in artikel 3,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gedurende twee aaneengesloten jaren ten minste het minimumloon bedraagt en ten behoeve van die persoon in die twee jaren geen loonkostensubsidie is verstrekt. </text:p>
              <text:p text:style-name="al">De Participatiewet voorziet niet in een terugvorderingsgrond van re-integratiekosten die onnodig zijn gemaakt. Noch van een bijstandsgerechtigde, noch van een niet bijstandsgerechtigde kunnen die kosten worden teruggevorderd.[1] Terugvordering dient te geschieden op grond van het Burgerlijk Wetboek.</text:p>
              <text:p text:style-name="al">
              <text:span text:style-name="nadrukvet">Artikel 4. Werkervaringsplaats</text:span>
            </text:p>
              <text:p text:style-name="al">Een werkervaringsplaats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span text:style-name="nadrukcur">Een werkervaringsplaats is gericht op uitbreiden kennis en ervaring</text:span>
            </text:p>
              <text:p text:style-name="al">De Hoge Raad heeft bepaald dat er bij werkstages (lees: werkervaringsplaatsen) weliswaar sprake is van het persoonlijk verrichten van arbeid, maar dat dit overwegend gericht is op het uitbreiden van de kennis en ervaring van de werknemer. Daarnaast is bij een werkervaringsplaats in de regel geen sprake van beloning. Terughoudend zijn met het verstrekken van een gerichte vergoeding ligt daarom voor de hand. Er kan wel een onkostenvergoeding worden gegeven, mits er daadwerkelijk sprake is van een vergoeding van gemaakte kosten.</text:p>
              <text:p text:style-name="al">
              <text:span text:style-name="nadrukcur">Doelgroep aanbieden werkervaringsplaats</text:span>
            </text:p>
              <text:p text:style-name="al">Het college kan een persoon die behoort tot de doelgroep een werkervaringsplaats aanbieden voor<text:span text:style-name="nadrukcur"> </text:span>zover hij een afstand tot de arbeidsmarkt heeft.<text:span text:style-name="nadrukcur"> </text:span></text:p>
              <text:p text:style-name="al"/>
              <text:p text:style-name="al">
              <text:span text:style-name="nadrukcur">Doel van de werkervaringsplaats</text:span>
            </text:p>
              <text:p text:style-name="al">Het tweede lid geeft nog eens specifiek aan wat het doel is van de werkervaringsplaats, om het verschil met een normale arbeidsverhouding aan te geven. Dit is vooral van belang om te voorkomen dat een persoon claimt dat sprake is van een arbeidsovereenkomst en bij de rechter loonbetaling afdwingt.</text:p>
              <text:p text:style-name="al">De werkervaringsplaats kan meerdere doelen hebben. Het kan gaan om het opdoen van specifieke werkervaring. Dit is vergelijkbaar met de zogenaamde ‘snuffelstage’, waarbij een persoon de gelegenheid krijgt om te bezien of het soort werk als passend kan worden beschouwd. Het kan ook gaan om het leren werken in een arbeidsrelatie. Op de werkervaringsplaats kan een persoon wennen aan aspecten als gezag, op tijd komen, werkritme en samenwerken met collega’s.</text:p>
              <text:p text:style-name="al">
              <text:span text:style-name="nadrukcur">Opstellen schriftelijke overeenkomst</text:span>
            </text:p>
              <text:p text:style-name="al">In het vierde is bepaald dat voor de werkstage een schriftelijke overeenkomst wordt opgesteld. Hierin kan expliciet het doel van de werkervaring worden opgenomen, evenals de wijze van begeleiding. Door deze schriftelijke overeenkomst kan nog eens worden gewaarborgd dat het niet gaat om een reguliere arbeidsverhouding.</text:p>
              <text:p text:style-name="al">
              <text:span text:style-name="nadrukcur">Geen verdringing</text:span>
            </text:p>
              <text:p text:style-name="al">In het derde lid is bepaald dat de werkervaringsplaats uitsluitend wordt verstrekt als er geen verdringing van de arbeidsmarkt plaatsvindt. Een bestaande vacature mag nooit worden gecompenseerd met een werkervaringsplaats.</text:p>
              <text:p text:style-name="al">
              <text:span text:style-name="nadrukvet">Artikel 5.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2]</text:p>
              <text:p text:style-name="al">
              <text:span text:style-name="nadrukcur">Doelgroep sociale activering</text:span>
            </text:p>
              <text:p text:style-name="al">Het college kan aan een persoon die behoort tot de doelgroep activiteiten aanbieden in het kader van sociale activering voor zover de mogelijkheid bestaat dat hij op enig moment algemeen geaccepteerde arbeid kan verkrijgen. </text:p>
              <text:p text:style-name="al">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3]</text:p>
              <text:p text:style-name="al">
              <text:span text:style-name="nadrukcur">College stemt duur activiteiten af op de persoon</text:span>
            </text:p>
              <text:p text:style-name="al">Het tweede lid geeft het college de mogelijkheid om de duur van activiteiten in het kader van sociale activering nader te bepalen. Het college moet de duur afstemmen op de mogelijkheden en capaciteiten van een persoon, maatwerk staat hierbij voorop. <text:span text:style-name="nadrukcur"/></text:p>
              <text:p text:style-name="al">
              <text:span text:style-name="nadrukcur">Geen verdringing</text:span>
            </text:p>
              <text:p text:style-name="al">Het college ziet erop toe dat de aangeboden activiteit niet leidt tot verdringing van betaalde werkzaamheden. Dit wordt getoetst op het niveau van de organisatie waar iemand is geplaatst. Concreet betekent dit dat het onder meer moet gaan om werkzaamheden waarvoor binnen dezelfde organisatie niet wordt betaald, waarvoor geen vacatures open staan en dat het gaat om activiteiten die al geruime tijd niet meer betaald worden binnen de organisatie.</text:p>
              <text:p text:style-name="al">
              <text:span text:style-name="nadrukvet">Artikel 6. 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 </text:p>
              <text:p text:style-name="al">Het eerste lid biedt de mogelijkheid tot het aangaan van het dienstverband. Het college zorgt ervoor<text:span text:style-name="nadrukcur"> </text:span>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
              <text:span text:style-name="nadrukvet">Artikel 7. Scholing</text:span>
            </text:p>
              <text:p text:style-name="al">
              <text:span text:style-name="nadrukcur">Startkwalificatie</text:span>
            </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p>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text:p>
              <text:p text:style-name="al">
              <text:span text:style-name="nadrukcur">Scholing in combinatie met participatieplaats</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 </text:p>
              <text:p text:style-name="al">Zie artikel 8 van deze verordening over de voorziening participatieplaatsen. </text:p>
              <text:p text:style-name="al">
              <text:span text:style-name="nadrukvet">Artikel 8. 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Het college kan dan ook enkel aan personen van 27 jaar of ouder met recht op algemene bijstand een participatieplaats aanbieden.</text:p>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4] Er is gekozen voor een premie van telkens € 100 per zes maanden.</text:p>
              <text:p text:style-name="al">
              <text:span text:style-name="nadrukvet">Artikel 9. Voorziening beschut werk</text:span>
            </text:p>
              <text:p text:style-name="al">In het rapport <text:span text:style-name="nadrukcur">Nieuw beschermd werk in regio Arnhem </text:span>heeft de regio vastgelegd hoe zij invulling wil geven aan het nieuw beschermd werk na invoering van de Participatiewet. Dit rapport is tot stand gekomen in samenwerking met tien andere gemeenten in regio Arnhem en partners uit het werkveld (waaronder het UWV, werkgevers uit de regio Arnhem, Presikhaaf Bedrijven en zorgaanbieders).</text:p>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zomaar in dienst neemt (eerste lid).</text:p>
              <text:p text:style-name="al">
              <text:span text:style-name="nadrukcur">Stap 1: voorselectie</text:span>
            </text:p>
              <text:p text:style-name="al">Ten behoeve van de voorziening beschut werk voert de gemeente een voorselectie uit. Tijdens de voorselectie bepaalt het college welke mensen in aanmerking kunnen komen voor beschut werk. In de verordening moet vastgelegd worden hoe zij deze voorselectie uitvoeren.<text:span text:style-name="sup"> </text:span>Daarom is in het tweede lid bepaald dat het college uitsluitend personen selecteert voor de beoordeling die uitsluitend in een beschutte omgeving mogelijkheden tot arbeidsparticipatie hebben. In het rapport over de regionale invulling van nieuw beschermd werk wordt nader ingegaan op de wijze waarop de voorselectie wordt uitgevoerd.</text:p>
              <text:p text:style-name="al">Het college kan ambtshalve vaststellen of een persoon uitsluitend in een beschutte omgeving onder aangepaste omstandigheden mogelijkheden tot arbeidsparticipatie heeft (artikel 10b, eerste lid, van de wet). Hiervoor is dus geen aanvraag van een persoon nodig. Het college maakt uit de personen uit de doelgroep een voorselectie. Het college moet bij het Uitvoeringsinstituut werknemersverzekeringen (UWV) advies inwinnen voor de beoordeling of de geselecteerde personen uitsluitend in een beschutte omgeving onder aangepaste omstandigheden mogelijkheden tot arbeidsparticipatie hebben.</text:p>
              <text:p text:style-name="al">
              <text:span text:style-name="nadrukcur">Stap 2: advies Uitvoeringsinstituut werknemersverzekeringen</text:span>
            </text:p>
              <text:p text:style-name="al">Het Uitvoeringsinstituut werknemersverzekeringen kan het college adviseren met betrekking tot het oordeel of een persoon tot de doelgroep beschut werk behoort. Het Uitvoeringsinstituut werknemersverzekeringen voert op basis van landelijke criteria een beoordeling uit (artikel 10b, tweede lid, van de wet).</text:p>
              <text:p text:style-name="al">
              <text:span text:style-name="nadrukcur">Stap 3: besluit gemeente</text:span>
            </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span text:style-name="sup">4</text:span></text:p>
              <text:p text:style-name="al">
              <text:span text:style-name="nadrukcur">Stap 4: dienstbetrekking 'beschut werk'</text:span>
            </text:p>
              <text:p text:style-name="al">Nadat is vastgesteld dat iemand tot de doelgroep ‘beschut werk’ behoort, zorgt de gemeente ervoor dat deze persoon in een dienstbetrekking onder beschutte omstandigheden aan de slag gaat (artikel 10b, derde lid, van de wet). Het kan dan gaan om een privaatrechtelijke of een publiekrechtelijke dienstbetrekking (artikel 6, eerste lid, onderdeel f, van de wet). Hoe de dienstbetrekking wordt georganiseerd, behoort tot de beleidsvrijheid van gemeenten.</text:p>
              <text:p text:style-name="al">Gemeente Doesburg kiest ervoor om mensen, eventueel via detachering, in een beschutte omgeving bij reguliere werkgevers te laten werken (zie het rapport <text:span text:style-name="nadrukcur">Nieuw beschermd werk in regio Arnhem</text:span>).</text:p>
              <text:p text:style-name="al">Naast het bepalen van wie in aanmerking kan komen voor beschut werk zijn in deze verordening vastgelegd welke voorzieningen voor arbeidsinschakeling ingezet worden om deze dienstbetrekking mogelijk te maken (derde lid). Namelijk:</text:p>
              <text:list text:style-name="id1-3-2-2-4-3-96">
                <text:list-item text:style-override="id1-3-2-2-4-3-96-1">
                  <text:number>-.</text:number>
                  <text:p text:style-name="al">fysieke aanpassingen van de werkplek of de werkomgeving;</text:p>
                </text:list-item>
                <text:list-item text:style-override="id1-3-2-2-4-3-96-2">
                  <text:number>-.</text:number>
                  <text:p text:style-name="al">uitsplitsing van taken;</text:p>
                </text:list-item>
                <text:list-item text:style-override="id1-3-2-2-4-3-96-3">
                  <text:number>-.</text:number>
                  <text:p text:style-name="al">aanpassingen in de wijze van werkbegeleiding;</text:p>
                </text:list-item>
                <text:list-item text:style-override="id1-3-2-2-4-3-96-4">
                  <text:number>-.</text:number>
                  <text:p text:style-name="al">werktempo of arbeidsduur. </text:p>
                </text:list-item>
              </text:list>
              <text:p text:style-name="al">
              <text:span text:style-name="nadrukcur">Omvang beschut werk</text:span>
            </text:p>
              <text:p text:style-name="al">Tevens is in deze verordening vastgelegd op welke wijze de gemeente de omvang van het aanbod van beschut werk vaststelt. Het college bepaalt de omvang van het aanbod beschut werk. Het aanbod is mede afhankelijk van het aantal geschikte en beschikbare plaatsen bij werkgevers. Daarom moet het college overleg voeren met partners om de omvang van het aanbod te kunnen bepalen (vierde lid). In het marktbewerkingsplan van het regionale werkgeversservicepunt Gelderland-Midden, waaraan, naast het Uitvoeringsinstituut werknemersverzekeringen en het sociale werkvoorzieningsbedrijf Presikhaaf Bedrijven, ook gemeente Doesburg deelneemt, worden doelstellingen en gerichte acties opgenomen over de omvang van het aanbod van beschut werk en om op zoek te gaan naar ‘sociale ondernemers’ die (voor)bereid zijn om mensen uit de doelgroep voor het nieuw beschermd werk in dienst te nemen. </text:p>
              <text:p text:style-name="al">
              <text:span text:style-name="nadrukvet">Artikel 10. Ondersteuning bij leer-werktraject</text:span>
            </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text:p>
              <text:p text:style-name="al">Artikel 10f van de Participatiewet bepaalt voorts dat het college uitsluitend ondersteuning bij een leer-werktraject kan aanbieden aan personen:</text:p>
              <text:list text:style-name="id1-3-2-2-4-3-102">
                <text:list-item text:style-override="id1-3-2-2-4-3-102-1">
                  <text:number>-.</text:number>
                  <text:p text:style-name="al">van zestien of zeventien jaar van wie de leerplicht of de kwalificatieplicht, bedoeld in de Leerplichtwet 1969, nog niet is geëindigd, of</text:p>
                </text:list-item>
                <text:list-item text:style-override="id1-3-2-2-4-3-102-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5] In het kader van artikel 7, derde lid, onder a, van de Participatiewet betekent dit dat het college vanaf het moment dat de jongere uit 's Rijks kas bekostigd onderwijs volgt of kan volgen geen ondersteuning bij de arbeidsinschakeling kan bieden. </text:p>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span text:style-name="nadrukvet">Artikel 12. No-riskpolis</text:span>
            </text:p>
              <text:p text:style-name="al">De no-riskpolis kan worden ingezet als ondersteuning bij de arbeidsinschakeling (artikel 8a, tweede lid, onderdeel b, van de Participatiewet). Het college kan de kosten van de no-riskpolis voor werkgevers vergoeden (eerste lid). 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van de Participatiewet). </text:p>
              <text:p text:style-name="al">De no-riskpolis is een verzekering waarbij de werkgever bij ziekte van de werknemer die een structurele functionele of andere beperking heeft of ten behoeve van wie die werkgever een loonkostensubsidie in aanmerking komt voor de no-riskpolis.</text:p>
              <text:p text:style-name="al">
              <text:span text:style-name="nadrukcur">Voorwaarden</text:span>
            </text:p>
              <text:p text:style-name="al">In het eerste lid is opgenomen wanneer een werkgever in aanmerking komt voor een no-risk polis. Er is voor gekozen om de mogelijkheid tot inzet van een no-riskpolis te beperken voor arbeidsovereenkomsten die minimaal zes maanden duren. </text:p>
              <text:p text:style-name="al">Voorts is voor inzet van de no-risk polis vereist dat de werknemer behoort tot de doelgroep (zie artikel 1 van deze verordening) en hij een structurele functionele of andere beperking heeft of ten behoeve van hem de werkgever een loonkostensubsidie als bedoeld in artikel 10d van de Participatiewet ontvangt. Ook ligt voor de hand dat de werknemer zijn woonplaats moet hebben binnen de gemeente.</text:p>
              <text:p text:style-name="al">
              <text:span text:style-name="nadrukcur">Hoogte vergoeding</text:span>
            </text:p>
              <text:p text:style-name="al">Het college kan de kosten van de no-riskpolis vergoeden voor werkgevers. Niet elke verzekering komt voor vergoeding in aanmerking. Hiervoor zijn regels gesteld in het tweede lid. Voor vergoeding komt uitsluitend een no-riskpolis in aanmerking die ten hoogste vergoedt: </text:p>
              <text:p text:style-name="al">- het volledige loon van de werknemer minus de verstrekte loonkostensubsidie</text:p>
              <text:p text:style-name="al">- 25 % boven de dekking voor extra werkgeverslasten.</text:p>
              <text:p text:style-name="al">Het college zal voor toekeninning van de vergoeding moeten toetsen of de door de werkgever gekozen verzekering voldoet aan deze voorwaarden.</text:p>
              <text:p text:style-name="al">
              <text:span text:style-name="nadrukcur">Werkgever sluit verzekering af</text:span>
            </text:p>
              <text:p text:style-name="al">De werkgever moet ten behoeve van het verstrekken van een no-riskpolis een verzekering afsluiten. De werkgever treedt op als verzekeringsnemer. Het college vergoedt uitsluitend de kosten van de no-riskpolis.</text:p>
              <text:p text:style-name="al">
              <text:span text:style-name="nadrukcur">Duur vergoeding no-riskpolis</text:span>
            </text:p>
              <text:p text:style-name="al">Het college vergoedt de no-riskpolis tot 12 maanden na indiensttreding van de werknemer bij de werkgever.</text:p>
              <text:p text:style-name="al">
              <text:span text:style-name="nadrukvet">Artikel 14. Uitstroompremie</text:span>
            </text:p>
              <text:p text:style-name="al">Het verstrekken van een uitstroompremie is alleen mogelijk als een persoon die algemene bijstand ontving, uitstroomt. De premie kan worden aangevraagd vanaf 12 maanden na indiensttreding. In de Participatiewet is geregeld dat jaarlijks een eenmalige premie kan worden verstrekt (artikel 31, tweede lid, onderdeel j, van de Participatiewet). Voor personen jonger dan 27 jaar is deze premie niet van toepassing (artikel 31, zevende lid, van de Participatiewet).</text:p>
              <text:p text:style-name="al">
              <text:span text:style-name="nadrukvet">Artikel 15. Intrekken oude verordening en overgangsrecht</text:span>
            </text:p>
              <text:p text:style-name="al">In artikel 15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tweede lid, van deze verordening moeten worden beëindigd. Om dit te voorkomen is in artikel 15, tweede lid, geregeld dat dergelijke voorzieningen worden behouden voor een bepaalde duur. Een dergelijke voorzieningen wordt behouden voor ten hoogste de duur van 12 maanden of - als dit eerder is - voor de duur dat deze is verstrekt. Dit uiteraard voor zover wordt voldaan aan de voorwaarden uit de re-integratieverordening gemeente Doesburg 2010.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text:span text:style-name="nadrukcur">Voortzetten toegekende voorzieningen</text:span>
            </text:p>
              <text:p text:style-name="al">Toegekende voorzieningen op grond van de Re-integratieverordening gemeente doesburg 2010 worden dus in beginsel behouden tot na inwerkingtreding van deze verordening. Na afloop van die periode kan het college besluiten of een voorziening wordt voortgezet (artikel 15, d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
              <text:span text:style-name="nadrukcur">Voortzetting is niet mogelijk</text:span>
            </text:p>
              <text:p text:style-name="al">Voortzetting van een toegekende voorziening na 12 manden is niet mogelijk als de voorziening binnen die periode is beëindigd wegens het niet meer voldoen aan de voorwaarden voor die voorziening op grond van de Re-integratieverordening gemeente Doesburg 2010 of als de voorziening is toegekend voor een kortere duur dan 12 maanden na inwerkingtreding van de verordening. Een voorziening dient immers niet langer te worden voortgezet dan de duur van de oorspronkelijke toekenning. </text:p>
              <text:p text:style-name="al"/>
              <text:p text:style-name="al">
              <text:span text:style-name="nadrukcur">Ten aanzien van die voorziening blijft de Re-integratieverordening gemeente Doesburg 2010 van toepassing (artikel 15, vierde lid, van deze verordening).</text:span>
            </text:p>
              <text:p text:style-name="al">[1] Rechtbank Arnhem 14-09-2006, nr. AWB 06/999, ECLI:NL:RBARN:2006:AZ3540</text:p>
              <text:p text:style-name="al">[2] <text:span text:style-name="nadrukcur">Kamerstukken II 2002/03 28870, nr. 3, blz. 35.</text:span></text:p>
              <text:p text:style-name="al">[3]<text:span text:style-name="nadrukcur"> CRvB 24-04-2012, nr. 11/2062 WWB, ECLI:NL:CRVB:2012:BW4400.</text:span></text:p>
              <text:p text:style-name="al">
              <text:a xlink:href="#_ftnref4" xlink:type="simple"/>[4] Kamerstukken II 2013/14, 33 161, nr. 113</text:p>
              <text:p text:style-name="al">[5]<text:span text:style-name="nadrukcur"> Kamerstukken II 2010/11, 32 815, nr. 3, blz. 49.</text:span></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sburg.</text:p>
            </table:table-cell>
            <table:table-cell office:value-type="string" table:style-name="header.C">
              <text:p text:style-name="headerright"><text:span text:style-name="nr">Nr. 80763</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763</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763</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integratieverordening Participatiewet gemeente Doesbur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763</meta:user-defined>
    <meta:user-defined meta:name="OVERHEIDop.GmbID/DC.identifier">gmb-2014-80763</meta:user-defined>
    <meta:user-defined meta:name="OVERHEID.Gemeente/DC.creator">Doesburg</meta:user-defined>
    <meta:user-defined meta:name="OVERHEID.TaxonomieBeleidsagenda/OVERHEID.category">Sociale zekerheid | Organisatie en beleid</meta:user-defined>
    <meta:user-defined meta:name="OVERHEIDop.referentienummer">271114/9</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oesburg</meta:user-defined>
    <meta:user-defined meta:name="OVERHEIDgvop.Informatietype/DC.type">Verordeningen</meta:user-defined>
    <meta:user-defined meta:name="OVERHEID.Gemeente/DCTERMS.publisher">Doesburg</meta:user-defined>
    <meta:user-defined meta:name="OVERHEID.Gemeente/DC.spatial">Doesburg</meta:user-defined>
    <meta:user-defined meta:name="OVERHEIDop.versieInformatie"/>
  </office:meta>
</office:document-meta>
</file>