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Locatie: Kea Boumanstraat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Kea Boumanstraat 31 </text:span>
          </text:p>
            <text:p text:style-name="common-al">Omschrijving project: het plaatsen van een dakkapel aan de voorzijde</text:p>
            <text:p text:style-name="common-al">Dossiernr: 141000836</text:p>
            <text:p text:style-name="common-al">Datum besluit: 15 december 2014</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0757</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57</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57</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Locatie: Kea Boumanstraat 3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757</meta:user-defined>
    <meta:user-defined meta:name="OVERHEIDop.GmbID/DC.identifier">gmb-2014-80757</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3LJ 31</meta:user-defined>
    <meta:user-defined meta:name="OVERHEIDop.woonplaats">Arnhem</meta:user-defined>
    <meta:user-defined meta:name="OVERHEIDop.straatnaam">Kea Bouman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026 442022</meta:user-defined>
    <meta:user-defined meta:name="OVERHEIDop.versieInformatie"/>
  </office:meta>
</office:document-meta>
</file>