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Robert de Vries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bert de Vriesstraat 17 </text:span>
          </text:p>
            <text:p text:style-name="common-al">Omschrijving project: het plaatsen van een dakkapel op het voordakvlak</text:p>
            <text:p text:style-name="common-al">Dossiernr: 141101134</text:p>
            <text:p text:style-name="common-al">Datum besluit: 15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5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5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5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Robert de Vriesstraat 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55</meta:user-defined>
    <meta:user-defined meta:name="OVERHEIDop.GmbID/DC.identifier">gmb-2014-8075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ML 17</meta:user-defined>
    <meta:user-defined meta:name="OVERHEIDop.woonplaats">Arnhem</meta:user-defined>
    <meta:user-defined meta:name="OVERHEIDop.straatnaam">Robert de Vrie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003 439059</meta:user-defined>
    <meta:user-defined meta:name="OVERHEIDop.versieInformatie"/>
  </office:meta>
</office:document-meta>
</file>