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9">
      <text:list-level-style-bullet style:num-suffix="" text:bullet-char="​" text:level="1">
        <style:list-level-properties text:min-label-width="10mm"/>
      </text:list-level-style-bullet>
    </text:list-style>
    <text:list-style style:name="id1-3-2-2-7-3-79-1">
      <text:list-level-style-bullet style:num-suffix="" text:bullet-char="​" text:level="1">
        <style:list-level-properties text:min-label-width="10mm"/>
      </text:list-level-style-bullet>
    </text:list-style>
  </office:automatic-styles>
  <office:body>
    <office:text>
      <text:p text:style-name="new_page_staatscourant"/>
      <text:p text:style-name="single-kop-titel">Maatregelverordening Participatiewet, IOAW en IOAZ Doesburg 2015</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burgemeester en wethouders van 28 oktober 2014;</text:p>
            <text:p text:style-name="al">gehoord de commissie Maatschappelijke Ontwikkeling op 11 november 2014;</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span text:style-name="nadrukvet">b e s l u i t:</text:span>
          </text:p>
            <text:p text:style-name="al">vast te stellen de </text:p>
            <text:p text:style-name="al">Maatregelverordening Participatiewet, IOAW en IOAZ Doesburg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benadelingsbedrag: netto-uitkering waarop eerder, langer of tot een hoger bedrag een beroep wordt of is gedaan ten gevolge van tekortschietend besef van verantwoordelijkheid voor de voorziening in het bestaan;</text:p>
              <text:p text:style-name="al">-bijstandsnorm: </text:p>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3-3-3">
                  <text:number>c.</text:number>
                  <text:p text:style-name="al">derde categorie: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tien procent van de bijstandsnorm gedurende één maand bij gedragingen van de eerste categorie;</text:p>
                </text:list-item>
                <text:list-item text:style-override="id1-3-2-2-2-4-3-2">
                  <text:number>b.</text:number>
                  <text:p text:style-name="al">vijfendertig procent van de bijstandsnorm gedurende een maand bij gedragingen van de tweede categorie;</text:p>
                </text:list-item>
                <text:list-item text:style-override="id1-3-2-2-2-4-3-3">
                  <text:number>c.</text:number>
                  <text:p text:style-name="al">honderd procent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honderd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 </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3">
                  <text:number>2.</text:number>
                  <text:p text:style-name="al">De verlaging wordt vastgesteld op:</text:p>
                  <text:list text:style-name="id1-3-2-2-4-2-3-3">
                    <text:list-item text:style-override="id1-3-2-2-4-2-3-3-1">
                      <text:number>a.</text:number>
                      <text:p text:style-name="al">twintig procent van de bijstandsnorm gedurende één maand bij een benadelingsbedrag tot € 1000;</text:p>
                    </text:list-item>
                    <text:list-item text:style-override="id1-3-2-2-4-2-3-3-2">
                      <text:number>b.</text:number>
                      <text:p text:style-name="al">dertig procent van de bijstandsnorm gedurende één maand bij een benadelingsbedrag vanaf € 1000 tot € 2000;</text:p>
                    </text:list-item>
                    <text:list-item text:style-override="id1-3-2-2-4-2-3-3-3">
                      <text:number>c.</text:number>
                      <text:p text:style-name="al">veertig procent van de bijstandsnorm gedurende één maand bij een benadelingsbedrag vanaf € 2000 tot bijvoorbeeld € 4000;</text:p>
                    </text:list-item>
                    <text:list-item text:style-override="id1-3-2-2-4-2-3-3-4">
                      <text:number>d.</text:number>
                      <text:p text:style-name="al">honderd procent van de bijstandsnorm gedurende één maand bij een benadelingsbedrag van € 4000 of hoger.</text:p>
                    </text:list-item>
                  </text:list>
                </text:list-item>
                <text:list-item text:style-override="id1-3-2-2-4-2-4">
                  <text:number>3.</text:number>
                  <text:p text:style-name="al">Indien er geen benadelingsbedrag kan worden vastgesteld, wordt de verlaging afgestemd op de ernst van de gedraging.</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honderd procent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honderd procent van de bijstandsnorm gedurende één ma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
                  <text:number>1.</text:number>
                  <text:p text:style-name="al">Als een belanghebbende zich binnen twaalf maanden na bekendmaking van een besluit waarmee een verlaging is opgelegd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opgelegd vanwege een gedraging als bedoeld in de artikelen 7, eerste lid, 8, eerste lid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opgelegd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text:p>
              <text:p text:style-name="al">De Maatregelverordening WWB, IOAW en IOAZ 2013 gemeente Doesburg wordt ingetrokken.</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Maatregelverordening Participatiewet, IOAW en IOAZ Doesburg 2015.</text:p>
                </text:list-item>
              </text:list>
              <text:p text:style-name="al"/>
              <text:p text:style-name="al">Aldus vastgesteld in de openbare raadsvergadering van 27 november 2014.</text:p>
              <text:p text:style-name="al">De griffier,</text:p>
              <text:p text:style-name="al">J.B. Voorhof</text:p>
              <text:p text:style-name="al">De voorzitter (wnd.),</text:p>
              <text:p text:style-name="al">D.J.C.A.M. van Sommeren</text:p>
              <text:p text:style-name="al"/>
              <text:p text:style-name="al">
              <text:span text:style-name="nadrukvet">Toelichting</text:span>
            </text:p>
              <text:p text:style-name="al">
              <text:span text:style-name="nadrukvet"> </text:span>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maatregelverordening is een punitieve sanctie voor zover de verlaging wordt opgelegd omdat belanghebbende zich zeer ernstig heeft misdragen.<text:a xlink:href="#_ftn2" xlink:type="simple">[2]</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dreigt een ander met een pistool en voor het bezit van dat pistool beschikt de bedreiger geen vergunning. Het hebben van een wapen zonder vergunning is op zichzelf strafbaar en het bedreigen van een persoon is op zichzelf strafbaar. We spreken in die gevallen van een meerdaadse samenloop. De strafrechter kan de afzonderlijke straffen die voor deze delicten gelden dan bij elkaar optellen. Zo kan het ook gebeuren dat een ambtenaar wordt bedreigd met een pistool waarvoor geen vergunning is. Het bedreigen van een ambtenaar is een schending van een verplichting uit de bijstand, waarvoor de bijstand wordt afgestemd (namelijk: zich zeer ernstig misdragen zoals bedoeld in artikel 9, zesde lid, van de Participatiewet). Voor het hebben van een wapen zonder vergunning kan de bedreiger strafrechtelijk worden vervolgd.</text:p>
              <text:p text:style-name="al">In andere gevallen waarin een verlaging wordt opgelegd krachtens de maatregel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cur">Schenden van de inlichtingenplich</text:span>
              <text:span text:style-name="nadrukcur">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maatregelverordening. De gemeenteraad heeft er echter voor gekozen deze regels niet in deze verordening op te nemen omdat deze verordening een gecombineerde Participatiewet, IOAW en IOAZ maatregelverordening is. De regels over de bevoegdheid om de beslagvrije voet tijdelijk buiten werking te stellen bij verrekening van de recidiveboete zijn neergelegd in de Verordening verrekening bestuurlijke boete bij recidive gemeente Doesburg.</text:p>
              <text:p text:style-name="al">
              <text:span text:style-name="nadrukvet">Artikelsgewijze toelichting</text:span>
            </text:p>
              <text:p text:style-name="al">Enkel die bepalingen die nadere toelichting behoeven worden hier behandeld.</text:p>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_ftn3" xlink:type="simple">[3]</text:a></text:p>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_ftn4" xlink:type="simple">[4]</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text:span> 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Verlagen met terugwerkende kracht (tweede lid)</text:span>
            </text:p>
              <text:p text:style-name="al">Het is niet altijd mogelijk om een lopende uitkering af te stemmen. In die gevallen kan de verlaging met terugwerkende kracht worden toegepast. Het maatregelbesluit dat in dat geval wordt genomen, is een bijzondere vorm van herziening van de uitkering. Het besluit leidt namelijk tot te veel verstrekte uitkering. De uitkering die op grond van het maatregel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vet">Artikel 6. Berekeningsgrondslag</text:span>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maatregelverordening vastgelegde duur van ten minste een maand en ten hoogste drie maanden (artikel 18, vijfde lid, van de Participatiewet). In deze verordening is de duur vastgelegd in artikel 10. 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maatregelverordening (zie artikel 7, tweede lid, onderdeel b).</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pan text:style-name="nadrukvet">Artikel 9. Hoogte en duur van de verlaging </text:span>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span text:style-name="nadrukcur">Verrekenen bij bijzondere omstandigheden </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2-7-3-79">
                <text:list-item text:style-override="id1-3-2-2-7-3-79-1">
                  <text:number/>
                  <text:p text:style-name="al"/>
                </text:list-item>
              </text:list>
              <text:p text:style-name="al">- vergroting schuldenproblematiek</text:p>
              <text:p text:style-name="al">
              <text:span text:style-name="nadrukcur">- </text:span>(dreigende) huisuitzetting</text:p>
              <text:p text:style-name="al">
              <text:span text:style-name="nadrukcur">- </text:span>afsluiting van gas en elektriciteit</text:p>
              <text:p text:style-name="al">
              <text:span text:style-name="nadrukcur">De maand van oplegging</text:span>
            </text:p>
              <text:p text:style-name="al">Er  wordt gesproken over de "maand van oplegging". Deze term is overgenomen uit artikel 18, vijfde lid, van de Participatiewet. Met de "maand van oplegging" wordt in deze verordening bedoeld: de maand waarin het besluit aan belanghebbende is bekend gemaakt.<text:span text:style-name="nadrukcur"> </text:span></text:p>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span text:style-name="nadrukcur"> </text:span></text:p>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_ftn5" xlink:type="simple">[5]</text:a></text:p>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6" xlink:type="simple">[6]</text:a> Ook verbaal geweld valt onder de noemer 'zeer ernstige misdraging'.<text:a xlink:href="#_ftn7" xlink:type="simple">[7]</text:a></text:p>
              <text:p text:style-name="al">Het gaat dus om alle vormen van zeer ernstige misdragingen tegenover de met de uitvoering van de Participatiewet belaste personen en instanties (college, SVB en re-integratiebedrijven) tijdens het verrichten van hun werkzaamheden.<text:a xlink:href="#_ftn8" xlink:type="simple">[8]</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_ftn9" xlink:type="simple">[9]</text:a></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10" xlink:type="simple">[10]</text:a></text:p>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a xlink:href="#_ftn11" xlink:type="simple">[11]</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_ftn12" xlink:type="simple">[12]</text:a>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pan text:style-name="nadrukvet">Artikel 14.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pan text:style-name="nadrukvet">Artikel 15.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In de praktische zin betekent dit, als voorbeeld. Eén maand; 100 procent verlaging. Indien recidive binnen twaalf maanden, zelfde gedraging dan twee maanden; 100 procent verlaging. Vervolgens derde of volgende schending, wederom twee maanden; 100 procent verlaging, vierde keer wederom twee maanden;100 procent verlaging enzovoorts. </text:p>
              <text:p text:style-name="al">Hiermee wordt stapeling van verdubbeling van de verlaging voorkomen. In dit voorbeeld wordt dus de oorspronkelijke duur verdubbeld naar twee maanden.</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vet">Artikel 16.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pan text:style-name="nadrukvet">Artikel 18.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a xlink:href="#_ftnref3" xlink:type="simple">[3]</text:a> Kamerstukken II 2011/12, 33 207, nr. 3, blz. 43.</text:p>
              <text:p text:style-name="al">
              <text:a xlink:href="#_ftnref4" xlink:type="simple">[4]</text:a> CRvB 24-07-2001, nr. 99/1857 NABW, ECLI:NL:CRVB:2001:AD4887.</text:p>
              <text:p text:style-name="al">
              <text:a xlink:href="#_ftnref5" xlink:type="simple">[5]</text:a> CRvB 20-03-2007, nrs. 06/515 NABW e.a., ECLI:NL:CRVB:2007:BA2344.</text:p>
              <text:p text:style-name="al">
              <text:a xlink:href="#_ftnref6" xlink:type="simple">[6]</text:a> Kamerstukken II 2013/14, 33 801, nr. 3, blz. 24.</text:p>
              <text:p text:style-name="al">
              <text:a xlink:href="#_ftnref7" xlink:type="simple">[7]</text:a> CRvB 19-08-2008, nrs. 07/2416 WWB e.a., ECLI:NL:CRVB:2008:BE8919.</text:p>
              <text:p text:style-name="al">
              <text:a xlink:href="#_ftnref8" xlink:type="simple">[8]</text:a> Kamerstukken II 2013/14, 33 801, nr. 3, blz. 55.</text:p>
              <text:p text:style-name="al">
              <text:a xlink:href="#_ftnref9" xlink:type="simple">[9]</text:a> Kamerstukken II 2013/14, 33 801, nr. 3, blz. 25-26.</text:p>
              <text:p text:style-name="al">
              <text:a xlink:href="#_ftnref10" xlink:type="simple">[10]</text:a> CRvB 06-07-2010, nr. 08/2025 WWB, ECLI:NL:CRVB:2010:BN0660.</text:p>
              <text:p text:style-name="al">
              <text:a xlink:href="#_ftnref11" xlink:type="simple">[11]</text:a> CRvB 19-08-2008, nrs. 07/2416 WWB e.a., ECLI:NL:CRVB:2008:BE8919.</text:p>
              <text:p text:style-name="al">
              <text:a xlink:href="#_ftnref12" xlink:type="simple">[12]</text:a> CRvB 06-07-2010, nr. 08/2025 WWB, ECLI:NL:CRVB:2010:BN0660.</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075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5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5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verordening Participatiewet, IOAW en IOAZ Does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54</meta:user-defined>
    <meta:user-defined meta:name="OVERHEIDop.GmbID/DC.identifier">gmb-2014-80754</meta:user-defined>
    <meta:user-defined meta:name="OVERHEID.Gemeente/DC.creator">Doesburg</meta:user-defined>
    <meta:user-defined meta:name="OVERHEID.TaxonomieBeleidsagenda/OVERHEID.category">Sociale zekerheid | Organisatie en beleid</meta:user-defined>
    <meta:user-defined meta:name="OVERHEIDop.referentienummer">271114/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