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Locatie: Abe Lenstrahof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Abe Lenstrahof 21 </text:span>
          </text:p>
            <text:p text:style-name="common-al">Omschrijving project: het realiseren van een aanbouw</text:p>
            <text:p text:style-name="common-al">Dossiernr: 141001932</text:p>
            <text:p text:style-name="common-al">Datum besluit: 15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75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5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5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ocatie: Abe Lenstrahof 2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52</meta:user-defined>
    <meta:user-defined meta:name="OVERHEIDop.GmbID/DC.identifier">gmb-2014-8075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3LT 21</meta:user-defined>
    <meta:user-defined meta:name="OVERHEIDop.woonplaats">Arnhem</meta:user-defined>
    <meta:user-defined meta:name="OVERHEIDop.straatnaam">Abe Lenstrahof</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892 441609</meta:user-defined>
    <meta:user-defined meta:name="OVERHEIDop.versieInformatie"/>
  </office:meta>
</office:document-meta>
</file>