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reguliere procedure) voor een tijdelijke loswal op het perceel gemeente Bergum, sectie I, nrs. 2496 en 2551 (nabij de brug ter hoogte van Zwartkruis), Olo 1568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c en 2.12 lid 1 onder a onder 2˚ van de Wabo een omgevingsvergunning te verlenen voor het inrichten en gebruiken van het kadastraal perceel Bergum, sectie I, nrs. 2496 en 2551 als tijdelijke losvoorziening voor de tijdelijke overslag (1 jaar) van zand en grond dat per schip wordt aangevoerd en per vrachtauto wordt getransporteerd naar diverse bouwlocaties van De Centrale As.</text:p>
            <text:p text:style-name="common-al">De aanvraag en de bijbehorende stukken liggen met ingang van 29 december 2014 gedurende twee weken ter inzage bij de balie Bouwen en Wenjen in het gemeentehuis van Tytsjerksteradiel, Raadhuisweg 7 te Burgum.</text:p>
            <text:p text:style-name="last-al">Gedurende deze periode kan een ieder schriftelijk of mondeling zijn zienswijze indienen bij het college van burgemeester en wethouders van de gemeente Tytsjerksteradiel. Als u uw zienswijze mondeling wilt geven, dan kunt u een afspraak maken met de balie Bouwen en Wenjen van de gemeente (tel. 14 0511). Schriftelijke zienswijzen kunt u sturen naar Postbus 3, 9250 AA Burg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074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reguliere procedure) voor een tijdelijke loswal op het perceel gemeente Bergum, sectie I, nrs. 2496 en 2551 (nabij de brug ter hoogte van Zwartkruis), Olo 156802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49</meta:user-defined>
    <meta:user-defined meta:name="OVERHEIDop.GmbID/DC.identifier">gmb-2014-80749</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Noardburgum</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8053 582049</meta:user-defined>
    <meta:user-defined meta:name="OVERHEIDop.versieInformatie"/>
  </office:meta>
</office:document-meta>
</file>