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 gemeente Nut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In deze verordening wordt verstaan onder:</text:p>
            <text:list text:style-name="id1-3-2-2-1-3">
              <text:list-item text:style-override="id1-3-2-2-1-3-1">
                <text:number>a.</text:number>
                <text:p text:style-name="al">Recidiveboete: bestuurlijke boete zoals bedoeld in artikel 18a, vijfde lid, van de Participatiewet. </text:p>
              </text:list-item>
              <text:list-item text:style-override="id1-3-2-2-1-3-2">
                <text:number>b.</text:number>
                <text:p text:style-name="al">Verrekenen: verrekening zoals bedoeld in artikel 60,vierde lid, van de Participatiewet.</text:p>
              </text:list-item>
            </text:list>
          </text:section>
          <text:section text:name="artikel_id1-3-2-2-2" text:style-name="artikel">
            <text:p text:style-name="artikel_kop_titel"><text:span text:style-name="artikel_kop_label">Artikel</text:span> <text:span text:style-name="artikel_kop_nr">2</text:span> De uitoefening van de bevoegdheid tot verrekenen</text:p>
            <text:list text:style-name="id1-3-2-2-2-2">
              <text:list-item text:style-override="id1-3-2-2-2-2">
                <text:number>1.</text:number>
                <text:p text:style-name="al">Het college verrekent de recidiveboete met de algemene bijstand.</text:p>
              </text:list-item>
              <text:list-item text:style-override="id1-3-2-2-2-3">
                <text:number>2.</text:number>
                <text:p text:style-name="al">De verrekening geschiedt gedurende maximaal drie kalendermaanden volgend op de kalendermaand waarin het besluit tot oplegging van een recidive boete is genomen.</text:p>
              </text:list-item>
              <text:list-item text:style-override="id1-3-2-2-2-4">
                <text:number>3.</text:number>
                <text:p text:style-name="al">De maandelijkse verrekening bedraagt ten hoogste 100 procent van de toepasselijke bijstandsnorm.</text:p>
              </text:list-item>
              <text:list-item text:style-override="id1-3-2-2-2-5">
                <text:number>4.</text:number>
                <text:p text:style-name="al">Heeft een ander college dan het college een recidiveboete opgelegd, terwijl de belanghebbende bijstand van het college van de gemeente Nuth ontvangt, bedraagt de verrekening van die recidiveboete 100 procent gedurende drie kalendermaanden.</text:p>
              </text:list-item>
            </text:list>
          </text:section>
          <text:section text:name="artikel_id1-3-2-2-3" text:style-name="artikel">
            <text:p text:style-name="artikel_kop_titel"><text:span text:style-name="artikel_kop_label">Artikel</text:span> <text:span text:style-name="artikel_kop_nr">3</text:span> Intrekking eerdere verordening</text:p>
            <text:p text:style-name="al">De eerdere verordening verrekening bestuurlijke boete bij recidive wordt ingetrokken per 1 januari 2015.</text:p>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
                <text:number> 1. </text:number>
                <text:p text:style-name="al">Deze verordening treedt in werking op 1 januari 2015.</text:p>
              </text:list-item>
              <text:list-item text:style-override="id1-3-2-2-4-3">
                <text:number> 2. </text:number>
                <text:p text:style-name="al">Deze verordening wordt aangehaald als: Verordening verrekening bestuurlijke boete bij recidive 2015.</text:p>
              </text:list-item>
            </text:list>
            <text:p text:style-name="tussenkopcur"/>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 De voorzitter, </text:span></text:p>
            <text:p><text:span text:style-name="ondertekening_naam">
            <text:span text:style-name="voornaam">Mevr. D.H.  </text:span>
            <text:span text:style-name="achternaam"> Schmalschläger</text:span>
          </text:span></text:p>
          </text:section>
        </text:section>
        <text:section text:name="bijlage_id1-3-2-4" text:style-name="bijlage">
          <text:p text:style-name="bijlage_top"/>
          <text:p text:style-name="hoofdstuk_kop"><text:span text:style-name="label">Algemene Toelichting</text:span> </text:p>
          <text:p text:style-name="al">Per 1 januari 2013 is de Wet aanscherping handhaving- en sanctiebeleid SZW-wetgeving in werking getreden. Met de wet kreeg het college de plicht om een boete op te leggen indien sprake is van schending van de inlichtingenplicht. De eerdere bevoegdheid om een maatregel in deze situatie op te leggen verdwijnt. De hoogte van de boete is daarbij in beginsel gelijk aan het bedrag dat belanghebbende te veel aan bijstand heeft ontvangen. </text:p>
          <text:p text:style-name="tussenkopcur"/>
          <text:p text:style-name="al">Is sprake van het bij herhaling schenden van de inlichtingenplicht (recidive) dan wordt deze boete in beginsel verhoogd tot 150% van het te veel ontvangen bedrag. Naast deze verhoging krijgt het college daarbij ook de bevoegdheid om in de eerste drie maanden na oplegging van de boete de bijstand volledig te verrekenen met de openstaande boetevordering. </text:p>
          <text:p text:style-name="tussenkopcur"/>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v. aan hogere maatschappelijke kosten vanwege uithuisplaatsing of gezinnen met kinderen waarvan de kinderen de dupe worden) de verrekening aan te passen, dan wel bij de verrekening de beslagvrije voet volledig te respecteren. De Wet Werk en Bijstand verplicht de gemeenteraad in dit kader bij verordening nadere regels te stellen met betrekking tot het gebruik van deze bevoegdheid. </text:p>
          <text:p text:style-name="tussenkopcur"/>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tussenkopcur"/>
          <text:p text:style-name="al">
          <text:span text:style-name="nadrukvet">Artikelsgewijze toelichting </text:span>
        </text:p>
          <text:p text:style-name="al"/>
          <text:p text:style-name="tussenkopcur"/>
          <text:p text:style-name="al">
          <text:span text:style-name="nadrukvet">Artikel 1</text:span>
        </text:p>
          <text:p text:style-name="al">Geen nadere toelichting noodzakelijk</text:p>
          <text:p text:style-name="al"/>
          <text:p text:style-name="tussenkopcur"/>
          <text:p text:style-name="al">
          <text:span text:style-name="nadrukvet">Artikel 2</text:span>
        </text:p>
          <text:p text:style-name="al">
          <text:span text:style-name="nadrukvet">Lid 1</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
          <text:p text:style-name="al">Het college kiest ervoor om van de maximale bevoegdheid tot verrekenen gebruik te maken. De verrekening bedraagt 100% van de toepasselijke bijstandsnorm gedurende drie maanden.  </text:p>
          <text:p text:style-name="al">
          <text:span text:style-name="nadrukvet"> </text:span>
        </text:p>
          <text:p text:style-name="tussenkopcur"/>
          <text:p text:style-name="al">
          <text:span text:style-name="nadrukvet">Lid 2</text:span>
        </text:p>
          <text:p text:style-name="al">Is de recidiveboete opgelegd op het moment dat belanghebbende elders bijstand ontving dan is de verrekening van de recidiveboete eveneens 100% van de toepasselijke bijstandsnorm gedurende 3 maanden. </text:p>
          <text:p text:style-name="al">Dit betekent als de recidiveboete opgelegd is door de gemeente Amsterdam en belanghebbende is verhuisd naar Nuth en ontvangt inmiddels een uitkering van onze dienst dan kan de gemeente Amsterdam gedurende 3 maanden maximaal 100% van de toepasselijke bijstandsnorm verrekenen  voor de recidiveboete.  </text:p>
          <text:p text:style-name="al"/>
          <text:p text:style-name="tussenkopcur"/>
          <text:p text:style-name="al">
          <text:span text:style-name="nadrukvet">Artikel 3 &amp; 4</text:span>
        </text:p>
          <text:p text:style-name="al">Geen nadere toelichting noodzakelijk.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4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47</meta:user-defined>
    <meta:user-defined meta:name="OVERHEIDop.GmbID/DC.identifier">gmb-2014-80747</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