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2015 gemeente Nut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 </text:p>
            <text:p text:style-name="al">In deze verordening wordt verstaan onder:</text:p>
            <text:list text:style-name="id1-3-2-2-1-3">
              <text:list-item text:style-override="id1-3-2-2-1-3-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2">
                <text:number>2.</text:number>
                <text:p text:style-name="al"/>
                <text:list text:style-name="id1-3-2-2-1-3-2-3">
                  <text:list-item text:style-override="id1-3-2-2-1-3-2-3-1">
                    <text:number>a.</text:number>
                    <text:p text:style-name="al">de wet: de Participatiewet, de Wet inkomensvoorziening oudere en gedeeltelijk arbeidsongeschikte werkloze werknemers (IOAW), de Wet inkomensvoorziening oudere en gedeeltelijk arbeidsongeschikte gewezen zelfstandigen (IOAZ);</text:p>
                  </text:list-item>
                  <text:list-item text:style-override="id1-3-2-2-1-3-2-3-2">
                    <text:number>b</text:number>
                    <text:p text:style-name="al">het Dagelijks bestuur: het Dagelijks bestuur van het Samenwerkingsverband van de gemeenten Simpelveld, Nuth en Voerendaal;</text:p>
                  </text:list-item>
                  <text:list-item text:style-override="id1-3-2-2-1-3-2-3-3">
                    <text:number>c.</text:number>
                    <text:p text:style-name="al">de raad: de gemeenteraad van Nuth.</text:p>
                  </text:list-item>
                </text:list>
              </text:list-item>
              <text:list-item text:style-override="id1-3-2-2-1-3-3">
                <text:number>3.</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
          </text:section>
          <text:section text:name="artikel_id1-3-2-2-2" text:style-name="artikel">
            <text:p text:style-name="artikel_kop_titel"><text:span text:style-name="artikel_kop_label">Artikel</text:span> <text:span text:style-name="artikel_kop_nr">2.</text:span> Inhoud van een tegenprestatie</text:p>
            <text:p text:style-name="al">Het Dagelijks Bestuur kan onbeloonde maatschappelijk nuttige werkzaamheden, die additioneel van aard zijn, inzetten als tegenprestatie voor zover die werkzaamheden: </text:p>
            <text:list text:style-name="id1-3-2-2-2-3">
              <text:list-item text:style-override="id1-3-2-2-2-3-1">
                <text:number>a)</text:number>
                <text:p text:style-name="al">naar hun aard niet zijn gericht op toeleiding tot de arbeidsmarkt;</text:p>
              </text:list-item>
              <text:list-item text:style-override="id1-3-2-2-2-3-2">
                <text:number>b)</text:number>
                <text:p text:style-name="al">niet zijn bedoeld als re-integratieinstrument; </text:p>
              </text:list-item>
              <text:list-item text:style-override="id1-3-2-2-2-3-3">
                <text:number>c)</text:number>
                <text:p text:style-name="al">worden verricht naast of in aanvulling op reguliere arbeid in de organisatie waarin ze worden verricht;</text:p>
              </text:list-item>
              <text:list-item text:style-override="id1-3-2-2-2-3-4">
                <text:number>d)</text:number>
                <text:p text:style-name="al">en niet leiden tot verdringing. </text:p>
              </text:list-item>
            </text:list>
          </text:section>
          <text:section text:name="artikel_id1-3-2-2-3" text:style-name="artikel">
            <text:p text:style-name="artikel_kop_titel"><text:span text:style-name="artikel_kop_label">Artikel</text:span> <text:span text:style-name="artikel_kop_nr">3.</text:span> Het opdragen, de duur en omvang van een tegenprestatie</text:p>
            <text:list text:style-name="id1-3-2-2-3-2">
              <text:list-item text:style-override="id1-3-2-2-3-2-1">
                <text:number>1.</text:number>
                <text:p text:style-name="al">Het Dagelijks Bestuur stelt ter nadere uitvoering van deze verordening beleidsregels vast;</text:p>
              </text:list-item>
              <text:list-item text:style-override="id1-3-2-2-3-2-2">
                <text:number>2.</text:number>
                <text:p text:style-name="al">In deze beleidsregels worden o.a. duur, omvang en inhoud van een tegenprestatie geregeld;</text:p>
              </text:list-item>
              <text:list-item text:style-override="id1-3-2-2-3-2-3">
                <text:number>3.</text:number>
                <text:p text:style-name="al">Het Dagelijks Bestuur draagt geen tegenprestatie op indien een belanghebbende mantelzorg verricht, voor zover het verrichten van mantelzorg naar het oordeel van het college redelijkerwijs noodzakelijk is;</text:p>
              </text:list-item>
              <text:list-item text:style-override="id1-3-2-2-3-2-4">
                <text:number>4.</text:number>
                <text:p text:style-name="al">Het Dagelijks Bestuur draagt eveneens geen tegenprestatie op indien geen werkzaamheden voorhanden zijn die kunnen worden ingezet als tegenprestatie. </text:p>
              </text:list-item>
            </text:list>
            <text:p text:style-name="al">Indien het Dagelijks Bestuur besluit geen tegenprestatie op te leggen omdat geen onbeloonde maatschappelijk nuttige werkzaamheden voorhanden zijn, wordt een heronderzoek uitgevoerd om te beoordelen of op dat moment wel maatschappelijk nuttige werkzaamheden voorhanden zijn. De termijn waarop dat onderzoek wordt uitgevoerd wordt door het college in beleid vastgelegd.</text:p>
          </text:section>
          <text:section text:name="artikel_id1-3-2-2-4" text:style-name="artikel">
            <text:p text:style-name="artikel_kop_titel"><text:span text:style-name="artikel_kop_label">Artikel</text:span> <text:span text:style-name="artikel_kop_nr">4.</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15.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tegenprestatie Participatiewet, IOAW en IOAZ, 2015. </text:p>
            <text:p text:style-name="tussenkopcur">
            <text:span text:style-name="nadrukvet"/>
          </text:p>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2014. </text:span>
          </text:p>
          </text:section>
          <text:section text:name="ondertekening_id1-3-2-3-2">
            <text:p><text:span text:style-name="functie">De griffier,</text:span></text:p>
            <text:p><text:span text:style-name="ondertekening_naam">
            <text:span text:style-name="voornaam">Dhr. P.J.M. </text:span>
            <text:span text:style-name="achternaam"> Boyen</text:span>
          </text:span></text:p>
            <text:p><text:span text:style-name="functie"> De voorzitter, </text:span></text:p>
            <text:p><text:span text:style-name="ondertekening_naam">
            <text:span text:style-name="voornaam">Mevr. D.H. </text:span>
            <text:span text:style-name="achternaam"> Schmalschläger</text:span>
          </text:span></text:p>
          </text:section>
        </text:section>
        <text:section text:name="bijlage_id1-3-2-4" text:style-name="bijlage">
          <text:p text:style-name="bijlage_top"/>
          <text:p text:style-name="hoofdstuk_kop"><text:span text:style-name="label">Algemene toelichting</text:span> </text:p>
          <text:p text:style-name="al">Het Dagelijks bestuur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artikel 35, onderdeel d, van de Wet inkomensvoorziening oudere en gedeeltelijk arbeidsongeschikte werkloze werknemers (hierna: IOAW) en artikel 35, onderdeel d, van de Wet inkomensvoorziening oudere en gedeeltelijk arbeidsongeschikte gewezen zelfstandigen (hierna: IOAZ).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tussenkopcur"/>
          <text:p text:style-name="al">Een belanghebbende, ouder dan 18 jaar maar jonger dan de pensioenleeftijd, is op grond van artikel 9, eerste lid sub a, artikel 35, onderdeel d, van de IOAW en artikel 35, onderdeel d, van de IOAZ van rechtswege verplicht om algemeen geaccepteerde arbeid te aanvaarden. Als die ontbreekt, of geen volledige werkweek vult en daarnaast recht bestaat op een aanvullende uitkering, kan het college verplichtingen opleggen:</text:p>
          <text:list text:style-name="id1-3-2-4-6">
            <text:list-item text:style-override="id1-3-2-4-6-1">
              <text:number>•</text:number>
              <text:p text:style-name="al">een voorziening gericht op arbeidsinschakeling, </text:p>
            </text:list-item>
            <text:list-item text:style-override="id1-3-2-4-6-2">
              <text:number>•</text:number>
              <text:p text:style-name="al">meewerken aan onderzoek naar mogelijkheden arbeidsinschakeling,</text:p>
            </text:list-item>
            <text:list-item text:style-override="id1-3-2-4-6-3">
              <text:number>•</text:number>
              <text:p text:style-name="al">meewerken aan opstellen, uitvoeren en evalueren plan van aanpak,</text:p>
            </text:list-item>
            <text:list-item text:style-override="id1-3-2-4-6-4">
              <text:number>•</text:number>
              <text:p text:style-name="al">naar vermogen onbeloond vrijwilligerswerk verrichten, niet leidend tot verdringing.</text:p>
              <text:p text:style-name="tussenkopcur"/>
            </text:list-item>
          </text:list>
          <text:p text:style-name="al">
          <text:span text:style-name="nadrukcur"> Individuele omstandigheden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Dagelijks Bestuur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tussenkopcur"/>
          <text:p text:style-name="al">
          <text:span text:style-name="nadrukcur"> Geen tegenprestatie </text:span>
        </text:p>
          <text:p text:style-name="al">Indien daarvoor dringende redenen - zoals zorgtaken - aanwezig zijn, kan het Dagelijks Bestuur  in individuele gevallen tijdelijk ontheffing verlenen van de plicht tot het verrichten van een (artikel 9, tweede lid, van de Participatiewet, artikel 37a, eerste lid, van de IOAW en artikel 37a, eerste lid, van de IOAZ).. De plicht tot tegenprestatie is niet van toepassing op een belanghebbende die een uitkering ontvangt op grond van de Participatiewet en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span text:style-name="nadrukcur"/></text:p>
          <text:p text:style-name="tussenkopcur"/>
          <text:p text:style-name="al">
          <text:span text:style-name="nadrukcur"> 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tussenkopcur"/>
          <text:p text:style-name="al">
          <text:span text:style-name="nadrukcur"> Bevoegdheid opdragen tegenprestatie </text:span>
        </text:p>
          <text:p text:style-name="al">De bevoegdheid van het Dagelijks Bestuur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span text:style-name="nadrukvet"> </text:span></text:p>
          <text:p text:style-name="al"/>
          <text:p text:style-name="tussenkopcur"/>
          <text:p text:style-name="al">
          <text:span text:style-name="nadrukcur"/>
        </text:p>
          <text:p text:style-name="al">
          <text:span text:style-name="nadrukcur">Tegenprestatie is geen re-integratieinstrument </text:span>
        </text:p>
          <text:p text:style-name="al">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tussenkopcur"/>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het college om de duur, omvang en inhoud van de tegenprestatie te regelen (zie TK 2013-2014, 33 801, nr. 24, p. 6). </text:p>
          <text:p text:style-name="al"> </text:p>
          <text:p text:style-name="al">De verordeningsopdracht voor het opdragen van een tegenprestatie in de IOAW en de IOAZ is tijdens het wetgevingstraject per ongeluk komen te vervallen. Met de nota van wijziging Verzamelwet SZW 2015 is deze verordeningsopdracht opnieuw opgenomen in de IOAW en de IOAZ: artikel 35, eerste lid, onderdeel d, van de IOAW en artikel 35, eerste lid, onderdeel d, van de IOAZ (zie TK 2014-2015, 33 988, nr. 6, p. 57).</text:p>
          <text:p text:style-name="tussenkopcur"/>
          <text:p text:style-name="al">
          <text:span text:style-name="nadrukcur"> Ontwikkelen beleid </text:span>
        </text:p>
          <text:p text:style-name="al">Het Dagelijks Bestuur  heeft de opdracht beleid te ontwikkelen ten behoeve van het verrichten van een tegenprestatie en het uitvoeren ervan overeenkomstig de verordening tegenprestatie. Dit volgt uit artikel 7, eerste lid, onderdeel c, van de Participatiewet, artikel 34, eerste lid, onderdeel b, van de IOAW en artikel 34, eerste lid, onderdeel b, van de IOAZ.<text:span text:style-name="nadrukcur"/></text:p>
          <text:p text:style-name="al"> </text:p>
          <text:p text:style-name="tussenkopcur"/>
          <text:p text:style-name="al">
          <text:span text:style-name="nadrukvet">Artikelsgewijze toelichting </text:span>
        </text:p>
          <text:p text:style-name="al"/>
          <text:p text:style-name="tussenkopcur"/>
          <text:p text:style-name="al">
          <text:span text:style-name="nadrukvet">Artikel 1. Begripsomschrijvingen </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tussenkopcur"/>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1.1 van de Wet maatschappelijke ondersteuning 2015).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tussenkopcur"/>
          <text:p text:style-name="al">Het begrip 'mantelzorg' is van belang omdat artikel 3 van deze verordening bepaalt dat het college geen tegenprestatie opdraagt indien een belanghebbende mantelzorg verricht voor zover het verrichten van mantelzorg naar het oordeel van het college redelijkerwijs noodzakelijk is. </text:p>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Uit kamerstukken met betrekking tot het begrip 'mantelzorg' zoals neergelegd in de Wet maatschappelijke ondersteuning volgt dat de vier belangrijkste kenmerken van mantelzorg zijn: </text:p>
          <text:list text:style-name="id1-3-2-4-48">
            <text:list-item text:style-override="id1-3-2-4-48-1">
              <text:number>-</text:number>
              <text:p text:style-name="al">er is een bestaande sociale relatie tussen de zorgvrager en de zorgverlener; </text:p>
            </text:list-item>
            <text:list-item text:style-override="id1-3-2-4-48-2">
              <text:number>-</text:number>
              <text:p text:style-name="al">mantelzorg wordt niet verricht in een georganiseerd verband; </text:p>
            </text:list-item>
            <text:list-item text:style-override="id1-3-2-4-48-3">
              <text:number>-</text:number>
              <text:p text:style-name="al">het verrichten van mantelzorg is veelal geen bewuste keuze; </text:p>
            </text:list-item>
            <text:list-item text:style-override="id1-3-2-4-48-4">
              <text:number>-</text:number>
              <text:p text:style-name="al">het verlenen van mantelzorg is nooit afdwingbaar. </text:p>
            </text:list-item>
          </text:list>
          <text:p text:style-name="al"> </text:p>
          <text:p text:style-name="al">Deze kenmerken zijn ontleend aan diverse kamerstukken zoals TK 2004-2005, 30 169, nr. 1 (Notitie "De mantelzorger in beeld") en TK 2005-2006, 30 131, nr. C. <text:span text:style-name="nadrukvet"> </text:span></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tussenkopcur"/>
          <text:p text:style-name="al">
          <text:span text:style-name="nadrukvet"> Artikel 2. Inhoud van een tegenprestatie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2 van deze verordening stelt voorwaarden ten aanzien van de inhoud van de 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p text:style-name="al"> Als het Dagelijks Bestuur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 BZ5171). </text:p>
          <text:p text:style-name="al">
          <text:span text:style-name="nadrukcur"> Additionele onbeloonde maatschappelijk nuttige werkzaamheden </text:span>
        </text:p>
          <text:p text:style-name="al">In artikel 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tussenkopcur"/>
          <text:p text:style-name="al">
          <text:span text:style-name="nadrukcur">Werkzaamheden die kunnen worden ingezet </text:span>
        </text:p>
          <text:p text:style-name="al">Het Dagelijks Bestuur  kan onbeloonde maatschappelijk nuttige werkzaamheden, die additioneel van aard zijn, inzetten als tegenprestatie voor zover die werkzaamheden voldoen aan de in artikel 2 van deze verordening genoemde voorwaarden. Dit betekent dat de als tegenprestatie in te zetten werkzaamheid: </text:p>
          <text:list text:style-name="id1-3-2-4-63">
            <text:list-item text:style-override="id1-3-2-4-63-1">
              <text:number>a.</text:number>
              <text:p text:style-name="al">naar zijn aard niet is gericht op toeleiding tot de arbeidsmarkt; </text:p>
            </text:list-item>
            <text:list-item text:style-override="id1-3-2-4-63-2">
              <text:number>b.</text:number>
              <text:p text:style-name="al">niet is bedoeld als re-integratieinstrument; </text:p>
            </text:list-item>
            <text:list-item text:style-override="id1-3-2-4-63-3">
              <text:number>c.</text:number>
              <text:p text:style-name="al">wordt verricht naast of in aanvulling op reguliere arbeid in de organisatie waarin deze worden verricht; en </text:p>
            </text:list-item>
            <text:list-item text:style-override="id1-3-2-4-63-4">
              <text:number>d.</text:number>
              <text:p text:style-name="al">niet leidt tot verdringing. </text:p>
            </text:list-item>
          </text:list>
          <text:p text:style-name="al"> </text:p>
          <text:p text:style-name="al">Deze voorwaarden zijn gebaseerd op de belangrijkste kenmerken van de tegenprestatie die volgen uit de parlementaire geschiedenis (zie TK 2010-2011, 32 815, nr. 3, p. 14). </text:p>
          <text:p text:style-name="al"> In beleidsregels kan het Dagelijks Bestuur  vastleggen welke werkzaamheden in ieder geval als tegenprestatie kunnen worden ingezet. Deze werkzaamheden voldoen aan de in artikel 2 van deze verordening gestelde voorwaarden. </text:p>
          <text:p text:style-name="al">De volgende voorbeelden van werkzaamheden kunnen mogelijk geschikt zijn als tegenprestatie naar vermogen: </text:p>
          <text:list text:style-name="id1-3-2-4-68">
            <text:list-item text:style-override="id1-3-2-4-68-1">
              <text:number>•</text:number>
              <text:p text:style-name="al">vrijwilligerswerkzaamheden bij een maatschappelijke organisatie; </text:p>
            </text:list-item>
            <text:list-item text:style-override="id1-3-2-4-68-2">
              <text:number>•</text:number>
              <text:p text:style-name="al">sneeuwschuiven (bijvoorbeeld bij een bejaardenhuis); </text:p>
            </text:list-item>
            <text:list-item text:style-override="id1-3-2-4-68-3">
              <text:number>•</text:number>
              <text:p text:style-name="al">bospaden schoonhouden (het vegen van bladeren); </text:p>
            </text:list-item>
            <text:list-item text:style-override="id1-3-2-4-68-4">
              <text:number>•</text:number>
              <text:p text:style-name="al">verkeersborden schoonmaken; </text:p>
            </text:list-item>
            <text:list-item text:style-override="id1-3-2-4-68-5">
              <text:number>•</text:number>
              <text:p text:style-name="al">meelopen bij een dierenambulance; </text:p>
            </text:list-item>
            <text:list-item text:style-override="id1-3-2-4-68-6">
              <text:number>•</text:number>
              <text:p text:style-name="al">beheer van een kantine bij een sportverenigingen; </text:p>
            </text:list-item>
            <text:list-item text:style-override="id1-3-2-4-68-7">
              <text:number>•</text:number>
              <text:p text:style-name="al">additionele werkzaamheden bij een scouting; </text:p>
            </text:list-item>
            <text:list-item text:style-override="id1-3-2-4-68-8">
              <text:number>•</text:number>
              <text:p text:style-name="al">additionele werkzaamheden bij het Leger des Heils; </text:p>
            </text:list-item>
            <text:list-item text:style-override="id1-3-2-4-68-9">
              <text:number>•</text:number>
              <text:p text:style-name="al">taalmaatje voor nieuwkomers.</text:p>
            </text:list-item>
          </text:list>
          <text:p text:style-name="tussenkopcur"/>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xt:span text:style-name="nadrukcur">Tegenprestatie mag niet leiden tot verdringing </text:span>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tussenkopcur"/>
          <text:p text:style-name="al">
          <text:span text:style-name="nadrukvet"> Artikel 3. Het opdragen, de duur en de omvang van een tegenprestatie</text:span>
        </text:p>
          <text:p text:style-name="al">
          <text:span text:style-name="nadrukvet"/>
          <text:span text:style-name="nadrukondlijn">Het opdragen van een tegenprestatie </text:span>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tussenkopcur"/>
          <text:p text:style-name="al">
          <text:span text:style-name="nadrukcur"> Geen tegenprestatie </text:span>
        </text:p>
          <text:p text:style-name="al">Indien daarvoor dringende redenen - zoals zorgtaken - aanwezig zijn, kan het Dagelijks 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
          <text:span text:style-name="nadrukcur"/>
        </text:p>
          <text:p text:style-name="tussenkopcur"/>
          <text:p text:style-name="al">
          <text:span text:style-name="nadrukcur">Weigering tegenprestatie </text:span>
        </text:p>
          <text:p text:style-name="al">Het Dagelijks Bestuur  dient bij weigering van belanghebbende om de tegenprestatie te verrichten, op basis van het individuele geval de hoogte en de duur van de op te leggen maatregel te bepalen (TK 2013-2014, 33 801, nr. 3, p. 29). </text:p>
          <text:p text:style-name="al"> Voorts wordt bij opdragen van een tegenprestatie rekening gehouden met praktische omstandigheden zoals reistijd, beschikbaarheid van kinderopvang en/of belanghebbende al maatschappelijke activiteiten verricht. </text:p>
          <text:p text:style-name="tussenkopcur"/>
          <text:p text:style-name="al">
          <text:span text:style-name="nadrukondlijn"> Duur en omvang van een tegenprestatie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3, tweede lid, van deze verordening bepaalt dat het Dagelijks Bestuur  nadere regels stelt ten aanzien van de duur en omvang van de tegenprestatie. </text:p>
          <text:p text:style-name="al">
          <text:span text:style-name="nadrukcur"> Individuele omstandigheden </text:span>
        </text:p>
          <text:p text:style-name="al">Het Dagelijks Bestuur  beoordeelt op basis van de individuele omstandigheden van een belanghebbende de omvang en de duur van de tegenprestatie. De omvang van de werkzaamheden en de duur in de tijd dienen in de regel beperkt te zijn. Dat betekent dat het Dagelijks Bestuur  steeds een afweging maakt op basis van de situatie in welke mate een tegenprestatie verlangd kan worden (TK 2013-2014, 33 801, nr. 30). </text:p>
          <text:p text:style-name="al"/>
          <text:p text:style-name="tussenkopcur"/>
          <text:p text:style-name="al">
          <text:span text:style-name="nadrukondlijn">Mantelzorg </text:span>
        </text:p>
          <text:p text:style-name="al">Artikel 3, derde lid. van deze verordening bepaalt dat geen tegenprestatie wordt opgedragen indien een belanghebbende mantelzorg verricht en het Dagelijks Bestuur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
          <text:p text:style-name="tussenkopcur"/>
          <text:p text:style-name="al">
          <text:span text:style-name="nadrukondlijn">Geen werkzaamheden voorhanden </text:span>
          <text:span text:style-name="nadrukondlijn"/>
        </text:p>
          <text:p text:style-name="al">Artikel 3, vierde lid, van deze verordening bepaalt dat geen tegenprestatie wordt opgedragen indien geen onbeloonde maatschappelijk nuttige werkzaamheden voorhanden zijn. De Participatiewet verplicht gemeenten niet om buiten de eigen gemeentegrens een tegenprestatie te laten verrichten (TK 2013-2014, 33 801, nr. 7, p. 51). De mogelijkheid om dat toch te doen wordt nadrukkelijk open gelaten, gelet op de stedenbouwkundige en sociale structuur van Parkstad en kan per gemeente door middel van beleid worden ingevuld.</text:p>
          <text:p text:style-name="al">Indien het Dagelijks Bestuur besluit geen tegenprestatie op te leggen omdat geen onbeloonde maatschappelijk nuttige werkzaamheden voorhanden zijn, wordt een heronderzoek uitgevoerd om te beoordelen of op dat moment wel maatschappelijk nuttige werkzaamheden binnen de eigen gemeentegrenzen voorhanden zijn. De termijn waarop dat onderzoek wordt uitgevoerd kan per gemeente door middel van beleid worden ingevuld.<text:span text:style-name="nadrukcur"/></text:p>
          <text:p text:style-name="al"/>
          <text:p text:style-name="tussenkopcur"/>
          <text:p text:style-name="al">
          <text:span text:style-name="nadrukvet">Artikel 5. Inwerkingtreding </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p text:style-name="tussenkopcur"/>
          <text:p text:style-name="al">
          <text:span text:style-name="nadrukvet">Artikel 6. Citeertitel </text:span>
        </text:p>
          <text:p text:style-name="al">In dit artikel is de citeertitel van deze verordening neergeleg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4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46</meta:user-defined>
    <meta:user-defined meta:name="OVERHEIDop.GmbID/DC.identifier">gmb-2014-80746</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