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Willem Hovy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llem Hovylaan 19 </text:span>
          </text:p>
            <text:p text:style-name="common-al">Omschrijving project: het bouwen van een scootmobielstalling (tijdelijke aanvraag)</text:p>
            <text:p text:style-name="common-al">Dossiernr: 140801097</text:p>
            <text:p text:style-name="common-al">Datum besluit: 15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4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4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Willem Hovylaan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45</meta:user-defined>
    <meta:user-defined meta:name="OVERHEIDop.GmbID/DC.identifier">gmb-2014-8074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LJ 19</meta:user-defined>
    <meta:user-defined meta:name="OVERHEIDop.woonplaats">Arnhem</meta:user-defined>
    <meta:user-defined meta:name="OVERHEIDop.straatnaam">Willem Hovy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459 444864</meta:user-defined>
    <meta:user-defined meta:name="OVERHEIDop.versieInformatie"/>
  </office:meta>
</office:document-meta>
</file>