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elder en verdiepingsvloer</text:p>
            <text:p text:style-name="common-al">Locatie: Moorsmeer 29 A, 1749 DL in Warmenhuizen</text:p>
            <text:p text:style-name="last-al">Kenmerk: O-14-05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074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4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4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744</meta:user-defined>
    <meta:user-defined meta:name="OVERHEIDop.GmbID/DC.identifier">gmb-2014-8074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29a</meta:user-defined>
    <meta:user-defined meta:name="OVERHEIDop.woonplaats">Warmenhuizen</meta:user-defined>
    <meta:user-defined meta:name="OVERHEIDop.straatnaam">Moorsmeer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937 525547</meta:user-defined>
    <meta:user-defined meta:name="OVERHEIDop.versieInformatie"/>
  </office:meta>
</office:document-meta>
</file>