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 gemeente Nu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text:span>  Begrippen</text:p>
            <text:p text:style-name="al">In deze verordening wordt verstaan onder:</text:p>
            <text:list text:style-name="id1-3-2-2-1-3">
              <text:list-item text:style-override="id1-3-2-2-1-3-1">
                <text:number>a.</text:number>
                <text:p text:style-name="al">Inkomen: totaal van inkomen, bedoeld in artikel 32 van de Participatiewet en de algemene bijstand; </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 op grond van de kostendelersnorm.</text:p>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 1. </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 2. </text:number>
                <text:p text:style-name="al">Het college stelt bij nadere regeling vast aan welke aanvullende voorwaarden voldaan moet worden om in aanmerking te komen voor de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360 voor een alleenstaande</text:p>
                  </text:list-item>
                  <text:list-item text:style-override="id1-3-2-2-5-2-3-2">
                    <text:number>b.</text:number>
                    <text:p text:style-name="al">€415 voor een alleenstaande ouder ;</text:p>
                  </text:list-item>
                  <text:list-item text:style-override="id1-3-2-2-5-2-3-3">
                    <text:number>c.</text:number>
                    <text:p text:style-name="al">€255 voor een gehuwde;</text:p>
                  </text:list-item>
                  <text:list-item text:style-override="id1-3-2-2-5-2-3-4">
                    <text:number>d.</text:number>
                    <text:p text:style-name="al">€220 in overige gevallen;</text:p>
                  </text:list-item>
                </text:list>
              </text:list-item>
              <text:list-item text:style-override="id1-3-2-2-5-3">
                <text:number>2.</text:number>
                <text:p text:style-name="al">De situatie op de peildatum is bepalend.</text:p>
              </text:list-item>
              <text:list-item text:style-override="id1-3-2-2-5-4">
                <text:number>3.</text:number>
                <text:p text:style-name="al">De bedragen genoemd in het eerste lid kunnen jaarlijks worden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anuari 2015 onder intrekking van de verordening langdurigheidstoeslag.</text:p>
              </text:list-item>
              <text:list-item text:style-override="id1-3-2-2-6-3">
                <text:number> 2. </text:number>
                <text:p text:style-name="al">Deze verordening wordt aangehaald als: Verordening individuele inkomenstoesla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De voorzitter, </text:span></text:p>
            <text:p><text:span text:style-name="ondertekening_naam">
            <text:span text:style-name="voornaam"> Mevr. D.H. </text:span>
            <text:span text:style-name="achternaam"> Schmalschläger</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p text:style-name="tussenkopcur"/>
          <text:section text:name="divisie_id1-3-2-4-4"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4-3">
              <text:list-item text:style-override="id1-3-2-4-4-3-1">
                <text:number>-</text:number>
                <text:p text:style-name="al">de krachten en bekwaamheden van de persoon, en</text:p>
              </text:list-item>
              <text:list-item text:style-override="id1-3-2-4-4-3-2">
                <text:number>-</text:number>
                <text:p text:style-name="al">de inspanningen die de persoon heeft verricht om tot inkomensverbetering te komen.</text:p>
                <text:p text:style-name="tussenkopcur"/>
              </text:list-item>
            </text:list>
          </text:section>
          <text:section text:name="divisie_id1-3-2-4-5"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p text:style-name="tussenkopcur"/>
          <text:section text:name="divisie_id1-3-2-4-7" text:style-name="divisie">
            <text:p text:style-name="kop_level1">Artikelsgewijze toelichting</text:p>
            <text:p text:style-name="al">Enkel die bepalingen die nadere toelichting behoeven worden hier behandeld.</text:p>
          </text:section>
          <text:p text:style-name="tussenkopcur"/>
          <text:section text:name="divisie_id1-3-2-4-9"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p text:style-name="tussenkopcur"/>
          <text:section text:name="divisie_id1-3-2-4-11"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p text:style-name="tussenkopcur"/>
          <text:section text:name="divisie_id1-3-2-4-13"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p text:style-name="tussenkopcur"/>
          <text:section text:name="divisie_id1-3-2-4-15"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p text:style-name="tussenkopcur"/>
          <text:section text:name="divisie_id1-3-2-4-17"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p text:style-name="tussenkopcur"/>
          <text:section text:name="divisie_id1-3-2-4-19" text:style-name="divisie">
            <text:p text:style-name="kop_level1">Artikel 3 Langdurig laag inkomen</text:p>
            <text:p text:style-name="al">Van belang bij het bepalen wat een langdurig laag inkomen is, is wat onder ‘langdurig’ en onder ‘laag’ wordt verstaan. </text:p>
          </text:section>
          <text:p text:style-name="tussenkopcur"/>
          <text:section text:name="divisie_id1-3-2-4-21"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p text:style-name="tussenkopcur"/>
          <text:section text:name="divisie_id1-3-2-4-23" text:style-name="divisie">
            <text:p text:style-name="kop_level1">Laag inkomen</text:p>
            <text:p text:style-name="al">Een inkomen is laag als het niet hoger is dan 100% van de toepasselijke bijstandsnorm op basis van de kostendelersnorm op grond van artikel 22a van de Participatiewet.</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section>
          <text:p text:style-name="tussenkopcur"/>
          <text:section text:name="divisie_id1-3-2-4-25" text:style-name="divisie">
            <text:p text:style-name="kop_level1">Artikel 4 Recht op individuele inkomenstoeslag </text:p>
          </text:section>
          <text:section text:name="divisie_id1-3-2-4-26" text:style-name="divisie">
            <text:p text:style-name="kop_level1">Eerste lid (ad b)</text:p>
            <text:p text:style-name="al">Er wordt voor wat betreft de vermogensbepaling in het kader van het recht op de individuele inkomenstoeslag altijd uitgegaan van de peildatum. </text:p>
          </text:section>
          <text:p text:style-name="tussenkopcur"/>
          <text:section text:name="divisie_id1-3-2-4-28" text:style-name="divisie">
            <text:p text:style-name="kop_level1">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
            <text:p text:style-name="al">Tweede lid </text:p>
            <text:p text:style-name="al">In de beleidsregel individuele inkomenstoeslag zijn aanvullende voorwaarden opgenomen waaraan voldaan moet worden om in aanmerking te komen voor de individuele inkomenstoeslag. </text:p>
          </text:section>
          <text:p text:style-name="tussenkopcur"/>
          <text:section text:name="divisie_id1-3-2-4-30" text:style-name="divisie">
            <text:p text:style-name="kop_level1">Artikel 5 Hoogte individuele inkomenstoeslag</text:p>
            <text:p text:style-name="al">Eerste lid onder d: Overige gevallen:</text:p>
            <text:p text:style-name="al">Bijvoorbeeld een persoon, niet zijnde een minderjarig kind of een gehuwde, die deel uitmaakt van een meerpersoonshuishouden, bijv. een volwassen bij haar ouders inwonende doch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4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40</meta:user-defined>
    <meta:user-defined meta:name="OVERHEIDop.GmbID/DC.identifier">gmb-2014-80740</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