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2-3-3">
      <text:list-level-style-bullet text:bullet-char="–" text:level="1">
        <style:list-level-properties text:min-label-width="10mm"/>
      </text:list-level-style-bullet>
    </text:list-style>
    <text:list-style style:name="id1-3-2-2-4-3-2-3-4">
      <text:list-level-style-bullet text:bullet-char="–" text:level="1">
        <style:list-level-properties text:min-label-width="10mm"/>
      </text:list-level-style-bullet>
    </text:list-style>
    <text:list-style style:name="id1-3-2-2-4-3-2-3-5">
      <text:list-level-style-bullet text:bullet-char="–" text:level="1">
        <style:list-level-properties text:min-label-width="10mm"/>
      </text:list-level-style-bullet>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bullet text:bullet-char="–" text:level="1">
        <style:list-level-properties text:min-label-width="10mm"/>
      </text:list-level-style-bullet>
    </text:list-style>
    <text:list-style style:name="id1-3-2-2-4-3-3-3-1">
      <text:list-level-style-bullet text:bullet-char="–" text:level="1">
        <style:list-level-properties text:min-label-width="10mm"/>
      </text:list-level-style-bullet>
    </text:list-style>
    <text:list-style style:name="id1-3-2-2-4-3-3-3-2">
      <text:list-level-style-bullet text:bullet-char="–" text:level="1">
        <style:list-level-properties text:min-label-width="10mm"/>
      </text:list-level-style-bullet>
    </text:list-style>
    <text:list-style style:name="id1-3-2-2-4-3-3-3-3">
      <text:list-level-style-bullet text:bullet-char="–" text:level="1">
        <style:list-level-properties text:min-label-width="10mm"/>
      </text:list-level-style-bullet>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office:automatic-styles>
  <office:body>
    <office:text>
      <text:p text:style-name="new_page_staatscourant"/>
      <text:p text:style-name="single-kop-titel">Verordening Cliëntenparticipatie Kompas 2015 gemeente Nuth</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 1 </text:span> algemene bepalingen</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
                  <text:number> 1. </text:number>
                  <text:p text:style-name="al">Cliëntenraad: de organisatie van bijstandscliënten en door maatschappelijke organisaties voorgestelde kandidaten, voor zover door het bestuur van Kompas als adviesorgaan erkend.</text:p>
                </text:list-item>
                <text:list-item text:style-override="id1-3-2-2-1-2-3">
                  <text:number> 2. </text:number>
                  <text:p text:style-name="al">Kompas: bestuur en directie van Kompas, Gemeentelijk collectief voor werk, inkomen &amp; zorg</text:p>
                </text:list-item>
                <text:list-item text:style-override="id1-3-2-2-1-2-4">
                  <text:number> 3. </text:number>
                  <text:p text:style-name="al">Overlegvergadering: bijeenkomst van leden van de cliëntenraad met de voorzitter van Kompas waarin beleidsplannen, beleidsverslagen en andere door de cliëntenraad of door Kompas voorgestelde agendapunten worden besproken.</text:p>
                </text:list-item>
              </text:list>
            </text:section>
            <text:p text:style-name="hoofdstuk_bottom"/>
          </text:section>
          <text:section text:name="hoofdstuk_id1-3-2-2-2" text:style-name="hoofdstuk">
            <text:p text:style-name="hoofdstuk_kop"><text:span text:style-name="label"> HOOFDSTUK </text:span> <text:span text:style-name="nr"> 2 </text:span> SAMENSTELLING CLIËNTENRAAD</text:p>
            <text:section text:name="artikel_id1-3-2-2-2-2" text:style-name="artikel">
              <text:p text:style-name="artikel_kop_titel"><text:span text:style-name="artikel_kop_label">Artikel</text:span> <text:span text:style-name="artikel_kop_nr"> 2 </text:span> Samenstelling cliëntenraad</text:p>
              <text:p text:style-name="al">Het Dagelijks Bestuur van Kompas stelt regels inzake de vertegenwoordiging van uitkeringsgerechtigden Participatiewet, Ioaw, Ioaz of Bbz in de cliëntenraad.</text:p>
            </text:section>
            <text:p text:style-name="hoofdstuk_bottom"/>
          </text:section>
          <text:section text:name="hoofdstuk_id1-3-2-2-3" text:style-name="hoofdstuk">
            <text:p text:style-name="hoofdstuk_kop"><text:span text:style-name="label"> HOOFDSTUK </text:span> <text:span text:style-name="nr"> 3 </text:span> SAMENSTELLING EN WERKWIJZE OVERLEGVERGADERING</text:p>
            <text:section text:name="artikel_id1-3-2-2-3-2" text:style-name="artikel">
              <text:p text:style-name="artikel_kop_titel"><text:span text:style-name="artikel_kop_label">Artikel</text:span> <text:span text:style-name="artikel_kop_nr"> 3 </text:span> Samenstelling overlegvergadering</text:p>
              <text:list text:style-name="id1-3-2-2-3-2-2">
                <text:list-item text:style-override="id1-3-2-2-3-2-2">
                  <text:number>1.</text:number>
                  <text:p text:style-name="al">De voorzitter van Kompas treedt op als voorzitter van de overlegvergadering.</text:p>
                </text:list-item>
                <text:list-item text:style-override="id1-3-2-2-3-2-3">
                  <text:number>2.</text:number>
                  <text:p text:style-name="al">Het Dagelijks Bestuur van Kompas wijst uit haar midden een plaatsvervangend voorzitter aan.</text:p>
                </text:list-item>
                <text:list-item text:style-override="id1-3-2-2-3-2-4">
                  <text:number>3.</text:number>
                  <text:p text:style-name="al">Het secretariaat van de overlegvergadering wordt vervuld door een medewerker van Kompas.</text:p>
                </text:list-item>
                <text:list-item text:style-override="id1-3-2-2-3-2-5">
                  <text:number>4.</text:number>
                  <text:p text:style-name="al">Agendering en verslaglegging van de vergadering worden eveneens door het secretariaat verzorgd.</text:p>
                </text:list-item>
              </text:list>
            </text:section>
            <text:section text:name="artikel_id1-3-2-2-3-3" text:style-name="artikel">
              <text:p text:style-name="artikel_kop_titel"><text:span text:style-name="artikel_kop_label">Artikel</text:span> <text:span text:style-name="artikel_kop_nr"> 4 </text:span> Werkwijze</text:p>
              <text:list text:style-name="id1-3-2-2-3-3-2">
                <text:list-item text:style-override="id1-3-2-2-3-3-2">
                  <text:number>1.</text:number>
                  <text:p text:style-name="al">Vergaderingen vinden tenminste twee maal per jaar plaats en voorts zo vaak als de voorzitter of de overlegvergadering het nodig oordeelt.</text:p>
                </text:list-item>
                <text:list-item text:style-override="id1-3-2-2-3-3-3">
                  <text:number>2.</text:number>
                  <text:p text:style-name="al">De vergaderingen zijn als regel openbaar. De overlegvergadering kan besluiten een besloten vergadering te houden.</text:p>
                </text:list-item>
              </text:list>
            </text:section>
            <text:p text:style-name="hoofdstuk_bottom"/>
          </text:section>
          <text:section text:name="hoofdstuk_id1-3-2-2-4" text:style-name="hoofdstuk">
            <text:p text:style-name="hoofdstuk_kop"><text:span text:style-name="label">HOOFDSTUK</text:span> <text:span text:style-name="nr">4</text:span> TAKEN EN BEVOEGDHEDEN</text:p>
            <text:section text:name="artikel_id1-3-2-2-4-2" text:style-name="artikel">
              <text:p text:style-name="artikel_kop_titel"><text:span text:style-name="artikel_kop_label">Artikel</text:span> <text:span text:style-name="artikel_kop_nr">5</text:span> Taken cliëntenraad</text:p>
              <text:list text:style-name="id1-3-2-2-4-2-2">
                <text:list-item text:style-override="id1-3-2-2-4-2-2">
                  <text:number>1.</text:number>
                  <text:p text:style-name="al">De cliëntenraad heeft tot taak naar aanleiding van verordeningen, beleidsplannen, beleidsverslagen en andere voorliggende beleidsstukken zijn advies schriftelijk uit te brengen en haar opvattingen kenbaar te maken inzake de algemene aspecten over wat er leeft in het veld en de wijze waarop cliënten zouden willen inspelen op veranderingen en de omzetting daarvan in beleid.</text:p>
                </text:list-item>
                <text:list-item text:style-override="id1-3-2-2-4-2-3">
                  <text:number>2.</text:number>
                  <text:p text:style-name="al">Het advies van de cliëntenraad wordt gevoegd bij de verordening, het beleidsplan, het beleidsverslag en de andere voorliggende beleidsstukken. </text:p>
                </text:list-item>
                <text:list-item text:style-override="id1-3-2-2-4-2-4">
                  <text:number>3.</text:number>
                  <text:p text:style-name="al">Tot de opvattingen, bedoeld in het eerste lid, horen niet klachten, bezwaarschriften en andere zaken die op individuele cliënten betrekking hebben, alsmede klachten over de uitvoering van wettelijke voorschriften voor zover bij deze uitvoering geen ruimte is gelaten voor gemeentelijk beleid.</text:p>
                </text:list-item>
                <text:list-item text:style-override="id1-3-2-2-4-2-5">
                  <text:number>4.</text:number>
                  <text:p text:style-name="al">De cliëntenraad heeft de bevoegdheid aangelegenheden die de algemene aspecten van de uitvoering en de kwaliteit van de dienstverlening door Kompas betreffen, in de overlegvergadering aan de orde te stellen en ten aanzien hiervan verbetervoorstellen te doen.</text:p>
                </text:list-item>
                <text:list-item text:style-override="id1-3-2-2-4-2-6">
                  <text:number>5.</text:number>
                  <text:p text:style-name="al">De advisering van de raad wordt zodanig tijdig gevraagd dat hij geacht kan worden nog tot een passende inhoudelijke advisering in staat te zijn. In het algemeen wordt geacht hieraan te zijn voldaan als de raad tien dagen de tijd wordt vergund voor zijn advisering.</text:p>
                </text:list-item>
              </text:list>
            </text:section>
            <text:section text:name="artikel_id1-3-2-2-4-3" text:style-name="artikel">
              <text:p text:style-name="artikel_kop_titel"><text:span text:style-name="artikel_kop_label">Artikel</text:span> <text:span text:style-name="artikel_kop_nr">6</text:span> Voorzitter/ secretaris overlegvergadering</text:p>
              <text:list text:style-name="id1-3-2-2-4-3-2">
                <text:list-item text:style-override="id1-3-2-2-4-3-2">
                  <text:number>1.</text:number>
                  <text:p text:style-name="al">Met inachtneming van het gestelde in artikel 1 lid 3 en artikel 7 behoort tot taak van de voorzitter:</text:p>
                  <text:list text:style-name="id1-3-2-2-4-3-2-3">
                    <text:list-item text:style-override="id1-3-2-2-4-3-2-3-1">
                      <text:number>–</text:number>
                      <text:p text:style-name="al">het vaststellen van de agenda;</text:p>
                    </text:list-item>
                    <text:list-item text:style-override="id1-3-2-2-4-3-2-3-2">
                      <text:number>–</text:number>
                      <text:p text:style-name="al">het bepalen van dag en uur van de vergadering;</text:p>
                    </text:list-item>
                    <text:list-item text:style-override="id1-3-2-2-4-3-2-3-3">
                      <text:number>–</text:number>
                      <text:p text:style-name="al">het leiden van de vergadering;</text:p>
                    </text:list-item>
                    <text:list-item text:style-override="id1-3-2-2-4-3-2-3-4">
                      <text:number>–</text:number>
                      <text:p text:style-name="al">het handhaven van de orde;</text:p>
                    </text:list-item>
                    <text:list-item text:style-override="id1-3-2-2-4-3-2-3-5">
                      <text:number>–</text:number>
                      <text:p text:style-name="al">het schorsen van de vergadering.</text:p>
                    </text:list-item>
                  </text:list>
                </text:list-item>
                <text:list-item text:style-override="id1-3-2-2-4-3-3">
                  <text:number>2.</text:number>
                  <text:p text:style-name="al">Met inachtneming van het gestelde in artikel 1 lid 3 en artikel 7 behoort tot taak van de secretaris:</text:p>
                  <text:list text:style-name="id1-3-2-2-4-3-3-3">
                    <text:list-item text:style-override="id1-3-2-2-4-3-3-3-1">
                      <text:number>–</text:number>
                      <text:p text:style-name="al">Het mede opstellen van de agenda;</text:p>
                    </text:list-item>
                    <text:list-item text:style-override="id1-3-2-2-4-3-3-3-2">
                      <text:number>–</text:number>
                      <text:p text:style-name="al">Het bijwonen van de vergadering en zorg dragen voor de verslaglegging</text:p>
                    </text:list-item>
                    <text:list-item text:style-override="id1-3-2-2-4-3-3-3-3">
                      <text:number>–</text:number>
                      <text:p text:style-name="al">Het mede zorgdragen dat de opvattingen van de cliëntenraad ter kennis worden gebracht van het orgaan dat een besluit moet nemen inzake de ter vergadering geagendeerde stukken.</text:p>
                    </text:list-item>
                  </text:list>
                </text:list-item>
              </text:list>
            </text:section>
            <text:section text:name="artikel_id1-3-2-2-4-4" text:style-name="artikel">
              <text:p text:style-name="artikel_kop_titel"><text:span text:style-name="artikel_kop_label">Artikel</text:span> <text:span text:style-name="artikel_kop_nr">7</text:span> Agenda / verslag</text:p>
              <text:list text:style-name="id1-3-2-2-4-4-2">
                <text:list-item text:style-override="id1-3-2-2-4-4-2">
                  <text:number>1.</text:number>
                  <text:p text:style-name="al">Voorafgaand aan de vergadering stellen de voorzitter en secretaris een agenda op nadat de leden van het cliëntenraad in de gelegenheid zijn gesteld om agendapunten aan te melden; </text:p>
                </text:list-item>
                <text:list-item text:style-override="id1-3-2-2-4-4-3">
                  <text:number>2.</text:number>
                  <text:p text:style-name="al">De agenda met bijbehorende stukken wordt tenminste één week voor de vergadering aan de leden toegezonden;</text:p>
                </text:list-item>
                <text:list-item text:style-override="id1-3-2-2-4-4-4">
                  <text:number>3.</text:number>
                  <text:p text:style-name="al">Van de overlegvergadering wordt een verslag gemaakt.</text:p>
                </text:list-item>
              </text:list>
            </text:section>
            <text:p text:style-name="hoofdstuk_bottom"/>
          </text:section>
          <text:section text:name="hoofdstuk_id1-3-2-2-5" text:style-name="hoofdstuk">
            <text:p text:style-name="hoofdstuk_kop">H00FDSTUK 5 FINANCIËLE BEPALINGEN</text:p>
            <text:section text:name="artikel_id1-3-2-2-5-2" text:style-name="artikel">
              <text:p text:style-name="artikel_kop_titel"><text:span text:style-name="artikel_kop_label">Artikel</text:span> <text:span text:style-name="artikel_kop_nr">8</text:span> Financiële vergoeding aan de cliëntenraad</text:p>
              <text:list text:style-name="id1-3-2-2-5-2-2">
                <text:list-item text:style-override="id1-3-2-2-5-2-2">
                  <text:number>1.</text:number>
                  <text:p text:style-name="al">Kompas verstrekt jaarlijks op aanvraag een financiële vergoeding.</text:p>
                </text:list-item>
                <text:list-item text:style-override="id1-3-2-2-5-2-3">
                  <text:number>2.</text:number>
                  <text:p text:style-name="al">De vergoeding heeft betrekking op kosten voor presentie bij vergaderingen, representatie, opleidingen, secretariaatskosten, reiskosten en overige organisatiekosten.</text:p>
                </text:list-item>
                <text:list-item text:style-override="id1-3-2-2-5-2-4">
                  <text:number>3.</text:number>
                  <text:p text:style-name="al">Andere dan de in lid 2 genoemde kosten worden vergoed als de noodzaak daarvan door Kompas is vastgesteld.</text:p>
                </text:list-item>
              </text:list>
            </text:section>
            <text:section text:name="artikel_id1-3-2-2-5-3" text:style-name="artikel">
              <text:p text:style-name="artikel_kop_titel"><text:span text:style-name="artikel_kop_label">Artikel</text:span> <text:span text:style-name="artikel_kop_nr">9</text:span> Begroting cliëntenraad</text:p>
              <text:list text:style-name="id1-3-2-2-5-3-2">
                <text:list-item text:style-override="id1-3-2-2-5-3-2">
                  <text:number>1.</text:number>
                  <text:p text:style-name="al">De aanvraag voor de financiële vergoeding geschiedt middels het indienen van een begroting voor het jaar t+1, uiterlijk in te dienen op 1 oktober van het jaar t.</text:p>
                </text:list-item>
                <text:list-item text:style-override="id1-3-2-2-5-3-3">
                  <text:number>2.</text:number>
                  <text:p text:style-name="al">De begroting wordt gebaseerd op de feitelijke uitgaven van het jaar t-1 en voor zover mogelijk het jaar t. Afwijkingen dienen dan ook te worden verantwoord.</text:p>
                </text:list-item>
                <text:list-item text:style-override="id1-3-2-2-5-3-4">
                  <text:number>3.</text:number>
                  <text:p text:style-name="al">De begroting wordt ingediend bij het bestuur van Kompas door het bestuur van de cliëntenraad.</text:p>
                </text:list-item>
              </text:list>
            </text:section>
            <text:section text:name="artikel_id1-3-2-2-5-4" text:style-name="artikel">
              <text:p text:style-name="artikel_kop_titel"><text:span text:style-name="artikel_kop_label">Artikel</text:span> <text:span text:style-name="artikel_kop_nr">10</text:span> Jaarrekening cliëntenraad</text:p>
              <text:list text:style-name="id1-3-2-2-5-4-2">
                <text:list-item text:style-override="id1-3-2-2-5-4-2">
                  <text:number>1.</text:number>
                  <text:p text:style-name="al">Het bestuur doet jaarlijks verantwoording van de uitgaven middels een jaarrekening.</text:p>
                </text:list-item>
                <text:list-item text:style-override="id1-3-2-2-5-4-3">
                  <text:number>2.</text:number>
                  <text:p text:style-name="al">De jaarrekening wordt jaarlijks uiterlijk 1 februari bij Kompas ingediend.</text:p>
                </text:list-item>
              </text:list>
            </text:section>
            <text:section text:name="artikel_id1-3-2-2-5-5" text:style-name="artikel">
              <text:p text:style-name="artikel_kop_titel"><text:span text:style-name="artikel_kop_label">Artikel</text:span> <text:span text:style-name="artikel_kop_nr">11</text:span> Beheersmaatregelen</text:p>
              <text:list text:style-name="id1-3-2-2-5-5-2">
                <text:list-item text:style-override="id1-3-2-2-5-5-2">
                  <text:number>1.</text:number>
                  <text:p text:style-name="al">Overschotten boven een door Kompas vast te stellen bedrag worden teruggevorderd. Terugvordering geschied bij voorkeur door het overschot in mindering te brengen op de financiële vergoeding van het daaropvolgend jaar.</text:p>
                </text:list-item>
                <text:list-item text:style-override="id1-3-2-2-5-5-3">
                  <text:number>2.</text:number>
                  <text:p text:style-name="al">Kompas is bevoegd om jaarlijks een plafond voor de te verstrekken financiële vergoeding in te stellen.</text:p>
                </text:list-item>
              </text:list>
            </text:section>
            <text:section text:name="artikel_id1-3-2-2-5-6" text:style-name="artikel">
              <text:p text:style-name="artikel_kop_titel"><text:span text:style-name="artikel_kop_label">Artikel</text:span> <text:span text:style-name="artikel_kop_nr">12</text:span> Rechtmatigheid</text:p>
              <text:p text:style-name="al">De cliëntenraad overlegt op verzoek al die gegevens over die Kompas noodzakelijk acht om de rechtmatigheid van de financiële vergoeding aan de cliëntenraad vast te stellen.</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3</text:span> Beheersmaatregelen</text:p>
              <text:p text:style-name="al">Wijziging of intrekking van deze verordening vindt niet plaats dan nadat de cliëntenraad daarover is gehoord.</text:p>
            </text:section>
            <text:section text:name="artikel_id1-3-2-2-6-3" text:style-name="artikel">
              <text:p text:style-name="artikel_kop_titel"><text:span text:style-name="artikel_kop_label">Artikel</text:span> <text:span text:style-name="artikel_kop_nr">14</text:span> Citeerartikel</text:p>
              <text:p text:style-name="al">Deze verordening kan worden aangehaald als Verordening Cliëntenparticipatie Kompas 2015.</text:p>
            </text:section>
            <text:section text:name="artikel_id1-3-2-2-6-4" text:style-name="artikel">
              <text:p text:style-name="artikel_kop_titel"><text:span text:style-name="artikel_kop_label">Artikel</text:span> <text:span text:style-name="artikel_kop_nr">15</text:span> Intrekking verordening</text:p>
              <text:p text:style-name="al">De Verordening cliëntenparticipatie Kompas, zoals op 9 december 2003 is vastgesteld, wordt ingetrokken.</text:p>
            </text:section>
            <text:section text:name="artikel_id1-3-2-2-6-5" text:style-name="artikel">
              <text:p text:style-name="artikel_kop_titel"><text:span text:style-name="artikel_kop_label">Artikel</text:span> <text:span text:style-name="artikel_kop_nr">16</text:span> Inwerkintreding</text:p>
              <text:p text:style-name="al">Deze verordening treedt in werking op 1 januari 2015.</text:p>
              <text:p text:style-name="tussenkopcur"/>
            </text:section>
            <text:p text:style-name="hoofdstuk_bottom"/>
          </text:section>
        </text:section>
        <text:section text:name="regeling-sluiting_id1-3-2-3" text:style-name="regeling-sluiting">
          <text:section text:name="gegeven_id1-3-2-3-1" text:style-name="gegeven">
            <text:p text:style-name="dagtekening">
            <text:span text:style-name="datum">Aldus besloten tijdens de openbare vergadering van de gemeenteraad, gehouden in Nuth, d.d. 16 december. </text:span>
          </text:p>
          </text:section>
          <text:section text:name="ondertekening_id1-3-2-3-2">
            <text:p><text:span text:style-name="functie">de griffier,</text:span></text:p>
            <text:p><text:span text:style-name="ondertekening_naam">
            <text:span text:style-name="voornaam">Dhr. P.J.M.  </text:span>
            <text:span text:style-name="achternaam">Boyen</text:span>
          </text:span></text:p>
            <text:p><text:span text:style-name="functie"> de voorzitter, </text:span></text:p>
            <text:p><text:span text:style-name="ondertekening_naam">
            <text:span text:style-name="voornaam">Mevr. D.H.  </text:span>
            <text:span text:style-name="achternaam"> Schmalschläger</text:span>
          </text:span></text:p>
          </text:section>
        </text:section>
        <text:section text:name="bijlage_id1-3-2-4" text:style-name="bijlage">
          <text:p text:style-name="bijlage_top"/>
          <text:p text:style-name="hoofdstuk_kop"><text:span text:style-name="label"> Algemene toelichting  </text:span> <text:span text:style-name="nr"/> </text:p>
          <text:p text:style-name="al">
          <text:span text:style-name="nadrukvet">INLEIDING</text:span>
        </text:p>
          <text:p text:style-name="al"> </text:p>
          <text:p text:style-name="al">Door het in werking treden van de Participatiewet per 1 januari 2015 is een verordening noodzakelijk. De verordening dient te worden aangepast aan de nieuwe situatie. De verschillen tussen de verordening van 9 december 2003 en de nieuwe verordening waren het gevolg van de aanpassingen die door verzelfstandiging van de cliëntenraad noodzakelijk zijn. Het beleid dat ten grondslag ligt aan de nieuwe verordening is niet gewijzigd. De verordening moet worden vastgesteld door de gemeenteraad.</text:p>
          <text:p text:style-name="tussenkopcur"/>
          <text:p text:style-name="al">
          <text:span text:style-name="nadrukvet">HOOFDSTUK 1            ALGEMENE BEPALINGEN</text:span>
        </text:p>
          <text:p text:style-name="tussenkopcur"/>
          <text:p text:style-name="al">
          <text:span text:style-name="nadrukvet">Artikel 1 Begripsbepalingen</text:span>
        </text:p>
          <text:list text:style-name="id1-3-2-4-9">
            <text:list-item text:style-override="id1-3-2-4-9-1">
              <text:number>a.</text:number>
              <text:p text:style-name="al">         cliëntenraad:</text:p>
              <text:p text:style-name="al">De cliëntenraad is een zelfstandige rechtspersoon die door het bestuur van Kompas is erkend als adviesorgaan. In artikel 2 wordt de bevoegdheid van Kompas geregeld om eisen te stellen met betrekking tot de vertegenwoordiging van cliënten met een Participatiewet, IOAW-, IOAZ- en BBZ-uitkering van Kompas in de cliëntenraad. </text:p>
            </text:list-item>
            <text:list-item text:style-override="id1-3-2-4-9-2">
              <text:number>b.</text:number>
              <text:p text:style-name="al">         Kompas:</text:p>
              <text:p text:style-name="al">Dit lid is opgenomen om te voorkomen dat de omschrijving van Kompas steeds moet worden herhaald in de diverse artikelen.</text:p>
            </text:list-item>
            <text:list-item text:style-override="id1-3-2-4-9-3">
              <text:number>c.</text:number>
              <text:p text:style-name="al">         overlegvergadering: </text:p>
              <text:p text:style-name="al">In dit lid wordt geregeld dat er overleg plaatsvindt tussen Kompas en de cliëntenraad. De samenstelling en werkwijze van de overlegvergadering wordt geregeld in hoofdstuk 3.</text:p>
            </text:list-item>
          </text:list>
          <text:p text:style-name="tussenkopcur"/>
          <text:p text:style-name="al">
          <text:span text:style-name="nadrukvet">HOOFDSTUK 2            SAMENSTELLING CLIËNTENRAAD</text:span>
        </text:p>
          <text:p text:style-name="tussenkopcur"/>
          <text:p text:style-name="al">
          <text:span text:style-name="nadrukvet">Artikel 2: Samenstelling cliëntenraad</text:span>
        </text:p>
          <text:p text:style-name="al">Dit artikel regelt de bevoegdheid van Kompas om regels te stellen ten aanzien van de vertegenwoordiging van uitkeringsgerechtigden en derden in de cliëntenraad waarmee Kompas overlegvergaderingen voert. Deze regels worden door het Dagelijks Bestuur vastgesteld.</text:p>
          <text:p text:style-name="tussenkopcur"/>
          <text:p text:style-name="al">
          <text:span text:style-name="nadrukvet">HOOFDSTUK 3            SAMENSTELLING EN WERKWIJZE OVERLEGVERGADERING</text:span>
        </text:p>
          <text:p text:style-name="tussenkopcur"/>
          <text:p text:style-name="al">
          <text:span text:style-name="nadrukvet">Artikel 3 Samenstelling overlegvergadering</text:span>
        </text:p>
          <text:p text:style-name="al">Voorzitter en secretaris van de overlegvergadering worden geleverd door Kompas. Vaststellen van de agenda en het verslag van de vergadering is een bevoegdheid van Kompas.</text:p>
          <text:p text:style-name="tussenkopcur"/>
          <text:p text:style-name="al">
          <text:span text:style-name="nadrukvet">Artikel 4 Werkwijze</text:span>
        </text:p>
          <text:p text:style-name="al">Een minimale frequentie van twee vergaderingen per jaar wordt voldoende geacht om de cliënteninspraak te realiseren. Het aantal vergaderingen kan in overleg tussen de cliëntenraad en Kompas worden uitgebreid. In overleg tussen cliëntenraad en Kompas kan worden afgesproken wanneer een vergadering niet openbaar is. </text:p>
          <text:p text:style-name="tussenkopcur"/>
          <text:p text:style-name="al">
          <text:span text:style-name="nadrukvet">HOOFDSTUK 4            TAKEN EN BEVOEGDHEDEN</text:span>
        </text:p>
          <text:p text:style-name="tussenkopcur"/>
          <text:p text:style-name="al">
          <text:span text:style-name="nadrukvet">Artikel 5  Taken cliëntenraad </text:span>
        </text:p>
          <text:p text:style-name="al">De cliëntenraad moet een bijdrage leveren aan de beleidsontwikkeling en de uitvoering van de Participatiewet doordat informatie wordt uitgewisseld over:</text:p>
          <text:list text:style-name="id1-3-2-4-28">
            <text:list-item text:style-override="id1-3-2-4-28-1">
              <text:number>–</text:number>
              <text:p text:style-name="al">algemene aspecten van wat leeft in het veld; </text:p>
            </text:list-item>
            <text:list-item text:style-override="id1-3-2-4-28-2">
              <text:number>–</text:number>
              <text:p text:style-name="al">de wijze waarop cliënten zouden willen inspelen op veranderingen;</text:p>
            </text:list-item>
            <text:list-item text:style-override="id1-3-2-4-28-3">
              <text:number>–</text:number>
              <text:p text:style-name="al">de wijze waarop ten behoeve van de cliënten veranderingen zouden moeten worden omgezet in beleid. </text:p>
            </text:list-item>
          </text:list>
          <text:p text:style-name="tussenkopcur"/>
          <text:p text:style-name="al">Over de bovengenoemde aspecten brengt de cliëntenraad schriftelijk advies uit. Dit schriftelijk advies wordt tijdens de bespreking van de beleidstukken van Kompas toegelicht.  Het uitgangspunt is dat de cliëntenraad een intermediair moet vormen tussen burger en bestuur en een bijdrage levert over algemene aspecten van wat leeft in het veld, de wijze waarop cliënten zouden willen inspelen op veranderingen en hun wensen omzetten in beleid. </text:p>
          <text:p text:style-name="al">Naast de cliëntenraad zijn er diverse andere mogelijkheden voor burgers om hun mening kenbaar te maken over het beleid van en de uitvoering door Kompas. Te denken valt aan democratische besluitvorming in gemeenteraad en raadscommissies, en juridische regelingen voor bezwaarschriften, klachten. De cliëntenraad heeft geen taak als het gaat om zaken die reeds bij andere organen zijn ondergebracht.</text:p>
          <text:p text:style-name="al">Kompas zal zich inspannen om een goed functioneren van de cliëntenraad te bewerkstelligen en heeft daarbij een initiërende rol. Het periodiek overleg kan worden aangevuld met individueel overleg van de directeur met het bestuur of leden van de cliëntenraad. </text:p>
          <text:p text:style-name="al">De opvattingen van de cliëntenraad het schriftelijk advies en het verslag van  de overlegvergadering.</text:p>
          <text:p text:style-name="al">Jaarlijks wordt naar aanleiding van de aanvraag om een financiële vergoeding geëvalueerd hoe de cliëntenraad als intermediair tussen het bestuur en de cliënten van Kompas heeft gefunctioneerd. De evaluatiecriteria kunnen in samenspraak met de cliëntenraad worden ontwikkeld. </text:p>
          <text:p text:style-name="al">Het advies moet tijdig aan de cliëntenraad worden gevraagd. Er wordt vanuit gegaan dat dit in het algemeen het geval zou moeten kunnen zijn als de raad tien dagen voor zijn advisering de tijd mag nemen.</text:p>
          <text:p text:style-name="tussenkopcur"/>
          <text:p text:style-name="al">
          <text:span text:style-name="nadrukvet">Artikel 6 Voorzitter / secretaris overlegvergadering</text:span>
        </text:p>
          <text:p text:style-name="al">Kompas bepaalt de agenda en de vergaderorde tijdens de overlegvergadering. Daartoe worden een aantal taken en bevoegdheden van voorzitter en secretaris van de overlegvergadering geregeld.  </text:p>
          <text:p text:style-name="al"/>
          <text:p text:style-name="tussenkopcur"/>
          <text:p text:style-name="al">
          <text:span text:style-name="nadrukvet">Artikel 7  Agenda / verslag</text:span>
        </text:p>
          <text:p text:style-name="al">De ontwerp-agenda van de vergadering wordt opgesteld door Kompas en tijdig aan de leden toegestuurd. Naar aanleiding van de ontwerp-agenda kunnen de leden nog onderwerpen aandragen voor agendering. De voorzitter van Kompas zit de vergadering voor en stelt de agenda vast. De verslaglegging gebeurt door Kompas. De leden van de cliëntenraad worden in de gelegenheid gesteld om hun opvattingen kenbaar te maken over het ontwerpverslag. Het verslag wordt ter kennisname voorgelegd aan het bestuur van Kompas en indien van toepassing, aan de gemeenten. </text:p>
          <text:p text:style-name="tussenkopcur"/>
          <text:p text:style-name="al"/>
          <text:p text:style-name="al">
          <text:span text:style-name="nadrukvet">HOOFDSTUK 5            FINANCIËLE BEPALINGEN</text:span>
        </text:p>
          <text:p text:style-name="tussenkopcur"/>
          <text:p text:style-name="al">
          <text:span text:style-name="nadrukvet">Artikel 8 Financiële vergoeding aan de cliëntenraad</text:span>
        </text:p>
          <text:p text:style-name="al">Voor het verkrijgen van een financiële vergoeding moet de cliëntenraad jaarlijks schriftelijk een begroting met activiteitenplanning indienen bij Kompas. Een vergoeding is mogelijk voor kosten die noodzakelijk zijn om als cliëntenraad te kunnen functioneren. Dit artikel bevat een limitatieve opsomming van kosten die voor vergoeding in aanmerking komen. Voor kosten die hier niet zijn genoemd kan aan Kompas een bijdrage worden gevraagd onder vermelding van de redenen waarom deze kosten noodzakelijk. Bij het verzoek worden de bijbehorende benodigde stukken gevoegd.</text:p>
          <text:p text:style-name="tussenkopcur"/>
          <text:p text:style-name="al">
          <text:span text:style-name="nadrukvet">Artikel 9 Begroting cliëntenraad</text:span>
        </text:p>
          <text:p text:style-name="al">Voor het verkrijgen van een vergoeding moet de cliëntenraad tijdig een begroting indienen. Bij deze begroting hoort een toelichting op de hoogte en noodzaak van de kosten waarvoor een vergoeding noodzakelijk is.</text:p>
          <text:p text:style-name="tussenkopcur"/>
          <text:p text:style-name="al">
          <text:span text:style-name="nadrukvet">Artikel 10 Jaarrekening cliëntenraad</text:span>
        </text:p>
          <text:p text:style-name="al">Na afloop van het kalenderjaar legt de cliëntenraad verantwoording af over de besteding van de gelden die naar aanleiding van de begroting bedoeld in artikel 9 zijn verstrekt. In de jaarrekening van Kompas moet informatie worden opgenomen over de vergoeding aan de cliëntenraad. Deze informatie moet door de cliëntenraad tijdig worden aangeleverd.</text:p>
          <text:p text:style-name="tussenkopcur"/>
          <text:p text:style-name="al">
          <text:span text:style-name="nadrukvet">Artikel 11 Beheersmaatregelen</text:span>
        </text:p>
          <text:p text:style-name="al">Het is de cliëntenraad niet toegestaan om financiële reserves op te bouwen. Wanneer de overschotten op de begroting op 31-12 hoger zijn dan € 400 wordt het restant teruggevorderd. Terugvordering wordt bij voorkeur gerealiseerd door verrekening met de subsidie van het volgende jaar. De hoogte van de vergoeding aan de cliëntenraad wordt gelimiteerd door het bedrag dat Kompas in zijn begroting heeft opgenomen voor cliëntenparticipatie. </text:p>
          <text:p text:style-name="tussenkopcur"/>
          <text:p text:style-name="al">
          <text:span text:style-name="nadrukvet">Artikel 12 Rechtmatigheid</text:span>
        </text:p>
          <text:p text:style-name="al">De cliëntenraad moet op een zodanige wijze verantwoording afleggen over de besteding van de toegekende vergoeding, dat dit geen belemmering is voor het afgeven van een positieve accountantsverklaring over de jaarrekening van Kompas. Kompas kan hierop aanvullende eisen stellen.</text:p>
          <text:p text:style-name="tussenkopcur"/>
          <text:p text:style-name="al">
          <text:span text:style-name="nadrukvet">HOOFDSTUK 6            SLOTBEPALINGEN</text:span>
        </text:p>
          <text:p text:style-name="tussenkopcur"/>
          <text:p text:style-name="al">
          <text:span text:style-name="nadrukvet">Artikel 13 Wijziging / intrekking</text:span>
        </text:p>
          <text:p text:style-name="al">Eventuele voorgenomen wijzigingen van de verordening worden geagendeerd tijdens een overlegvergadering. </text:p>
          <text:p text:style-name="tussenkopcur"/>
          <text:p text:style-name="al">
          <text:span text:style-name="nadrukvet">Artikel 14 Citeerartikel</text:span>
        </text:p>
          <text:p text:style-name="al">Dit behoeft geen verdere toelichting.</text:p>
          <text:p text:style-name="al"> </text:p>
          <text:p text:style-name="al">
          <text:span text:style-name="nadrukvet">Artikel 15 Intrekking verordening</text:span>
        </text:p>
          <text:p text:style-name="al">Dit artikel spreekt voor zich.</text:p>
          <text:p text:style-name="al"> </text:p>
          <text:p text:style-name="al">
          <text:span text:style-name="nadrukvet">Artikel 16 Inwerkingtreding</text:span>
        </text:p>
          <text:p text:style-name="al">Dit artikel spreek voor zich. </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uth.</text:p>
            </table:table-cell>
            <table:table-cell office:value-type="string" table:style-name="header.C">
              <text:p text:style-name="headerright"><text:span text:style-name="nr">Nr. 80739</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739</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739</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Cliëntenparticipatie Kompas 2015 gemeente Nuth</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0739</meta:user-defined>
    <meta:user-defined meta:name="OVERHEIDop.GmbID/DC.identifier">gmb-2014-80739</meta:user-defined>
    <meta:user-defined meta:name="OVERHEID.Gemeente/DC.creator">Nuth</meta:user-defined>
    <meta:user-defined meta:name="OVERHEID.TaxonomieBeleidsagenda/OVERHEID.category">Zorg en gezond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uth</meta:user-defined>
    <meta:user-defined meta:name="OVERHEIDgvop.Informatietype/DC.type">Verordeningen</meta:user-defined>
    <meta:user-defined meta:name="OVERHEID.Gemeente/DCTERMS.publisher">Nuth</meta:user-defined>
    <meta:user-defined meta:name="OVERHEID.Gemeente/DC.spatial">Nuth</meta:user-defined>
    <meta:user-defined meta:name="OVERHEIDop.versieInformatie"/>
  </office:meta>
</office:document-meta>
</file>