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populier</text:p>
            <text:p text:style-name="common-al">Locatie: Warmenhuizerweg 17, 1749 CG in Warmenhuizen</text:p>
            <text:p text:style-name="last-al">Kenmerk: O-14-05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073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3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3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737</meta:user-defined>
    <meta:user-defined meta:name="OVERHEIDop.GmbID/DC.identifier">gmb-2014-8073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CG 17</meta:user-defined>
    <meta:user-defined meta:name="OVERHEIDop.woonplaats">Warmenhuizen</meta:user-defined>
    <meta:user-defined meta:name="OVERHEIDop.straatnaam">Warmenhuiz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733 526071</meta:user-defined>
    <meta:user-defined meta:name="OVERHEIDop.versieInformatie"/>
  </office:meta>
</office:document-meta>
</file>