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Locatie: Nijhoffstraat 4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text:span>
            <text:span text:style-name="nadrukvet">Nijhoffstraat 44a</text:span>
          </text:p>
            <text:p text:style-name="common-al">Omschrijving project: het bouwen van een woning</text:p>
            <text:p text:style-name="common-al">Dossiernr: 141000757</text:p>
            <text:p text:style-name="common-al">Datum besluit: 15 december 2014</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073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Locatie: Nijhoffstraat 44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734</meta:user-defined>
    <meta:user-defined meta:name="OVERHEIDop.GmbID/DC.identifier">gmb-2014-8073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BJ 103</meta:user-defined>
    <meta:user-defined meta:name="OVERHEIDop.woonplaats">Arnhem</meta:user-defined>
    <meta:user-defined meta:name="OVERHEIDop.straatnaam">Nijhoff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50 444500</meta:user-defined>
    <meta:user-defined meta:name="OVERHEIDop.versieInformatie"/>
  </office:meta>
</office:document-meta>
</file>