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Onderlangs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ext:span>
            <text:span text:style-name="nadrukvet">Onderlangs 20</text:span>
          </text:p>
            <text:p text:style-name="common-al">Omschrijving project: het wijzigen van de vergunning realiseren van 4 appartementen</text:p>
            <text:p text:style-name="common-al">Dossiernr: 141101496</text:p>
            <text:p text:style-name="common-al">Datum besluit: 12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3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Onderlangs 2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30</meta:user-defined>
    <meta:user-defined meta:name="OVERHEIDop.GmbID/DC.identifier">gmb-2014-80730</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CG 20 1</meta:user-defined>
    <meta:user-defined meta:name="OVERHEIDop.woonplaats">Arnhem</meta:user-defined>
    <meta:user-defined meta:name="OVERHEIDop.straatnaam">Onderlang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105 444049</meta:user-defined>
    <meta:user-defined meta:name="OVERHEIDop.versieInformatie"/>
  </office:meta>
</office:document-meta>
</file>