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van de gemeente Doesburg</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21 oktober 2014;</text:p>
            <text:p text:style-name="al">gelet op artikel 10.23, eerste lid, van de Wet milieubeheer;;</text:p>
            <text:p text:style-name="al">b e s l u i t:</text:p>
            <text:p text:style-name="al">vast te stellen de volgende Afvalstoffenverordening</text:p>
            <text:p text:style-name="al">De afvalstoffenverordening heeft betrekking op welke regels er gelden voor het aanbieden en verwijderen van afval en het achterlaten van straatafval. Deze verordening is gebaseerd op de VNG Model afvalstoffenverordening 2008, van januari 2008, gewijzigd 18 november 2010.</text:p>
            <text:p text:style-name="al">De afvalstoffenverordening 2015 is beoordeeld uit oogpunt van deregulering en kent niet langer een vergunningstelsel. Hetgeen leidt tot een vermindering van administratieve lasten. Verder wordt er vaker met algemene verboden en specifieke ontheffingen gewerkt. Er is gekozen om meer gedetailleerde regels, die aan veranderingen onderhevig kunnen zijn, in uitvoeringsbesluiten van het college op te nemen. Tevens voldoet de afvalstoffenverordening 2015 aan de eisen die de Dienstenrichtlijn stelt.</text:p>
            <text:p text:style-name="al">Op grond van artikel 10.23 Wet Milieu Beheer (Wm) zijn gemeenten verplicht een afvalstoffenverordening vast te stellen in het belang van de bescherming van het milieu. Artikel 10.24 Wm schrijft de verplichte inhoud van de afvalstoffenverordening voor. Artikel 10.25 Wm somt een aantal onderwerpen op die facultatief in de afvalstoffenverordening kunnen worden opgenomen.</text:p>
            <text:p text:style-name="al">Overige wetgeving Met betrekking tot de inzameling van afvalstoffen zijn - voor de gemeente en derden - ook andere wetten en verordeningen van belang. Wij noemen de Wet milieubeheer (milieuvergunning), de bouwverordening (bouwvergunning) en de APV (plaatsen voorwerpen op of aan de openbare weg).</text:p>
            <text:p text:style-name="al">Opbouw van de afvalstoffenverordening Paragraaf 1: Algemene bepalingen Paragraaf 2: Inzameling van huishoudelijke afvalstoffen (regels over inzameldienst, andere inzamelaars en de inzamelstructuur;) Paragraaf 3: Ter inzameling aanbieden van huishoudelijke afvalstoffen (regels voor de burger over de aanbieding van huishoudelijke afvalstoffen) Paragraaf 4: Inzameling van bedrijfsafvalstoffen Paragraaf 5: Zwerfafval Paragraaf 6: Overige onderwerpen die de afvalstoffenverordening aangaan Paragraaf 7: Slotbepalingen (strafbaarstelling, toezicht en overgangstermi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In deze verordening wordt verstaan dan wel mede verstaan:</text:p>
              <text:list text:style-name="id1-3-2-2-1-2-3">
                <text:list-item text:style-override="id1-3-2-2-1-2-3-1">
                  <text:number>a.</text:number>
                  <text:p text:style-name="al">wet: Wet milieubeheer; </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inzamelmiddel: een voor de inzameling van afvalstoffen bestemd hulp- of bewaarmiddel, bijvoorbeeld een huisvuilzak, minicontainer voor rest- of gft-afval, ten behoeve van één huishouden;</text:p>
                </text:list-item>
                <text:list-item text:style-override="id1-3-2-2-1-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3-6">
                  <text:number>f.</text:number>
                  <text:p text:style-name="al">inzameldienst: de krachtens artikel 2, eerste lid, aangewezen inzameldienst, belast met de inzameling van huishoudelijke afvalstoffen;</text:p>
                </text:list-item>
                <text:list-item text:style-override="id1-3-2-2-1-2-3-7">
                  <text:number>g.</text:number>
                  <text:p text:style-name="al">andere inzamelaars: de krachtens artikel 2, tweede lid, aangewezen personen en instanties, belast met het afzonderlijk inzamelen van categorieën huishoudelijke afvalstoffen;</text:p>
                </text:list-item>
                <text:list-item text:style-override="id1-3-2-2-1-2-3-8">
                  <text:number>h.</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0">
                  <text:number>j.</text:number>
                  <text:p text:style-name="al">wegen: de wegen als bedoeld in artikel 1, eerste lid, onder b van de Wegenverkeerswet 1994; </text:p>
                </text:list-item>
                <text:list-item text:style-override="id1-3-2-2-1-2-3-11">
                  <text:number>k.</text:number>
                  <text:p text:style-name="al">motorrijtuigen: alle voertuigen, als bedoeld in artikel 1, eerste lid, onder c van de Wegenverkeerswet 1994.</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 </text:p>
                </text:list-item>
                <text:list-item text:style-override="id1-3-2-2-2-2-4">
                  <text:number>3.</text:number>
                  <text:p text:style-name="al">Het college kan aan het inzamelen van huishoudelijke afvalstoffen voorschriften en beperkingen verbinden in het belang van de bescherming van het milieu. </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 </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kunststof verpakkingen;</text:p>
                    </text:list-item>
                    <text:list-item text:style-override="id1-3-2-2-2-3-2-3-6">
                      <text:number>f.</text:number>
                      <text:p text:style-name="al">textiel;</text:p>
                    </text:list-item>
                    <text:list-item text:style-override="id1-3-2-2-2-3-2-3-7">
                      <text:number>g.</text:number>
                      <text:p text:style-name="al">elektrische en elektronische apparatuur; </text:p>
                    </text:list-item>
                    <text:list-item text:style-override="id1-3-2-2-2-3-2-3-8">
                      <text:number>h.</text:number>
                      <text:p text:style-name="al">bouw- en sloopafval;</text:p>
                    </text:list-item>
                    <text:list-item text:style-override="id1-3-2-2-2-3-2-3-9">
                      <text:number>i.</text:number>
                      <text:p text:style-name="al">verduurzaamd hout</text:p>
                    </text:list-item>
                    <text:list-item text:style-override="id1-3-2-2-2-3-2-3-10">
                      <text:number>j.</text:number>
                      <text:p text:style-name="al">grof tuinafval;</text:p>
                    </text:list-item>
                    <text:list-item text:style-override="id1-3-2-2-2-3-2-3-11">
                      <text:number>k.</text:number>
                      <text:p text:style-name="al">asbest en asbesthoudend afval;</text:p>
                    </text:list-item>
                    <text:list-item text:style-override="id1-3-2-2-2-3-2-3-12">
                      <text:number>l.</text:number>
                      <text:p text:style-name="al">grof huishoudelijk afval;</text:p>
                    </text:list-item>
                    <text:list-item text:style-override="id1-3-2-2-2-3-2-3-13">
                      <text:number>m.</text:number>
                      <text:p text:style-name="al">huishoudelijk restafval;</text:p>
                    </text:list-item>
                    <text:list-item text:style-override="id1-3-2-2-2-3-2-3-14">
                      <text:number>n.</text:number>
                      <text:p text:style-name="al">autobanden</text:p>
                    </text:list-item>
                    <text:list-item text:style-override="id1-3-2-2-2-3-2-3-15">
                      <text:number>o.</text:number>
                      <text:p text:style-name="al">incontinentiemateriaal</text:p>
                    </text:list-item>
                    <text:list-item text:style-override="id1-3-2-2-2-3-2-3-16">
                      <text:number>p.</text:number>
                      <text:p text:style-name="al">dakleer/bitumen</text:p>
                    </text:list-item>
                    <text:list-item text:style-override="id1-3-2-2-2-3-2-3-17">
                      <text:number>q.</text:number>
                      <text:p text:style-name="al">zand/grond</text:p>
                    </text:list-item>
                    <text:list-item text:style-override="id1-3-2-2-2-3-2-3-18">
                      <text:number>r.</text:number>
                      <text:p text:style-name="al">overige kunststoffen</text:p>
                    </text:list-item>
                    <text:list-item text:style-override="id1-3-2-2-2-3-2-3-19">
                      <text:number>s.</text:number>
                      <text:p text:style-name="al">gips</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afval (gescheiden in groente-, fruit- en tuinafval en restafval) wordt ten minste één maal per drie weken bij elk perceel ingezameld.</text:p>
                </text:list-item>
                <text:list-item text:style-override="id1-3-2-2-2-5-3">
                  <text:number>2.</text:number>
                  <text:p text:style-name="al">Huishoudelijk afval (ongescheiden) bij hoogbouw en stapelbouw met ondergrondse verzamelcontainers wordt minimaal één maal per twee weken nabij elk perceel ingezameld.</text:p>
                </text:list-item>
                <text:list-item text:style-override="id1-3-2-2-2-5-4">
                  <text:number>3.</text:number>
                  <text:p text:style-name="al">Het college kan de frequentie van inzameling vaststellen van de overige categorieën huishoudelijke afvalstoffen die afzonderlijk in aangewezen delen van de gemeente bij elk perceel worden ingezameld. </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de in zijn opdracht of onder zijn beheer werkende inzamelaar.</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s verboden huishoudelijke afvalstoffen aan te bieden aan anderen dan de krachtens artikel 2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item text:style-override="id1-3-2-2-3-4-6">
                  <text:number>5.</text:number>
                  <text:p text:style-name="al">
                <text:span text:style-name="nadrukcur">Het is verboden ongeadresseerd reclamedrukwerk te bezorgen of te laten bezorgen bij een woning, bedrijf of woonschip, indien de bewoner ervan of gebruiker ervan duidelijk kenbaar heeft gemaakt geen prijs te stellen op het ontvangen van ongeadresseerd reclamedrukwerk</text:span>
                <text:span text:style-name="nadrukcur">.</text:span>
              </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 </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 </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 </text:p>
                </text:list-item>
                <text:list-item text:style-override="id1-3-2-2-3-6-3">
                  <text:number>2.</text:number>
                  <text:p text:style-name="al">Het is verboden huishoudelijke afvalstoffen op andere dagen en tijden ter inzameling aan te bieden dan krachtens het eerste lid is bepaald. </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een contract heeft voor het gebruik van ondergrondse verzamelcontainers die door het college voor dit doel zijn aangewezen, of in het kader van educatie actief aan afvalscheiding wil doen. </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 </text:p>
                </text:list-item>
                <text:list-item text:style-override="id1-3-2-2-4-3-5">
                  <text:number>4.</text:number>
                  <text:p text:style-name="al">Het is verboden de krachtens artikel 13 aangewezen bedrijfsafvalstoffen ter inzameling aan te bieden in strijd met deze regels. </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 </text:p>
                </text:list-item>
              </text:list>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
                </text:list-item>
                <text:list-item text:style-override="id1-3-2-2-5-2-5">
                  <text:number>4.</text:number>
                  <text:p text:style-name="al">Het in het eerste lid gestelde verbod geldt niet voor zover de Wet bodembescherming voorziet in de beoogde bescherming van het milieu.</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a.</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b.</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 </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list text:style-name="id1-3-2-2-7-2-3">
                <text:list-item text:style-override="id1-3-2-2-7-2-3-1">
                  <text:number>•</text:number>
                  <text:p text:style-name="al">Artikel 6: Inzamelverbod huishoudelijke afvalstoffen behoudens aanwijzing</text:p>
                </text:list-item>
                <text:list-item text:style-override="id1-3-2-2-7-2-3-2">
                  <text:number>•</text:number>
                  <text:p text:style-name="al">Artikel 7: Verbod op het ter inzameling aanbieden van huishoudelijke afvalstoffen aan anderen</text:p>
                </text:list-item>
                <text:list-item text:style-override="id1-3-2-2-7-2-3-3">
                  <text:number>•</text:number>
                  <text:p text:style-name="al">Artikel 8: Verbod op het ter inzameling aanbieden van huishoudelijke afvalstoffen door anderen dan de gebruikers van percelen</text:p>
                </text:list-item>
                <text:list-item text:style-override="id1-3-2-2-7-2-3-4">
                  <text:number>•</text:number>
                  <text:p text:style-name="al">Artikel 9: Afzonderlijk ter inzameling aanbieden</text:p>
                </text:list-item>
                <text:list-item text:style-override="id1-3-2-2-7-2-3-5">
                  <text:number>•</text:number>
                  <text:p text:style-name="al">Artikel 10: Ter inzameling aanbieden van huishoudelijke afvalstoffen</text:p>
                </text:list-item>
                <text:list-item text:style-override="id1-3-2-2-7-2-3-6">
                  <text:number>•</text:number>
                  <text:p text:style-name="al">Artikel 11: Dagen en tijden voor het ter inzameling aanbieden </text:p>
                </text:list-item>
                <text:list-item text:style-override="id1-3-2-2-7-2-3-7">
                  <text:number>•</text:number>
                  <text:p text:style-name="al">Artikel 14: Ter inzameling aanbieden van bedrijfsafvalstoffen aan de inzameldienst</text:p>
                </text:list-item>
                <text:list-item text:style-override="id1-3-2-2-7-2-3-8">
                  <text:number>•</text:number>
                  <text:p text:style-name="al">Artikel 15: Het ter inzameling aanbieden van bedrijfsafvalstoffen aan een ander dan de inzameldienst</text:p>
                </text:list-item>
                <text:list-item text:style-override="id1-3-2-2-7-2-3-9">
                  <text:number>•</text:number>
                  <text:p text:style-name="al">Artikel 16: Voorkomen van diffuse milieuverontreiniging</text:p>
                </text:list-item>
                <text:list-item text:style-override="id1-3-2-2-7-2-3-10">
                  <text:number>•</text:number>
                  <text:p text:style-name="al">Artikel 17: Achterlaten van straatafval </text:p>
                </text:list-item>
                <text:list-item text:style-override="id1-3-2-2-7-2-3-11">
                  <text:number>•</text:number>
                  <text:p text:style-name="al">Artikel 18: Voorkomen van zwerfafval bij ter inzameling gereed staande afvalstoffen </text:p>
                </text:list-item>
                <text:list-item text:style-override="id1-3-2-2-7-2-3-12">
                  <text:number>•</text:number>
                  <text:p text:style-name="al">Artikel 19: Afvalbakken in inrichtingen voor het verbruiken van eet- en drinkwaren</text:p>
                </text:list-item>
                <text:list-item text:style-override="id1-3-2-2-7-2-3-13">
                  <text:number>•</text:number>
                  <text:p text:style-name="al">Artikel 20: Wegwerpen van reclamebiljetten of ander promotiemateriaal</text:p>
                </text:list-item>
                <text:list-item text:style-override="id1-3-2-2-7-2-3-14">
                  <text:number>•</text:number>
                  <text:p text:style-name="al">Artikel 21: Zwerfafval bij vervoeren, laden en lossen of overige werkzaamheden</text:p>
                </text:list-item>
                <text:list-item text:style-override="id1-3-2-2-7-2-3-15">
                  <text:number>•</text:number>
                  <text:p text:style-name="al">Artikel 22: Verbod opslag van afvalstoffen</text:p>
                </text:list-item>
                <text:list-item text:style-override="id1-3-2-2-7-2-3-16">
                  <text:number>•</text:number>
                  <text:p text:style-name="al">Artikel 23: Afgifte autowrakken afkomstig uit een huishouden</text:p>
                </text:list-item>
              </text:list>
            </text:section>
            <text:section text:name="artikel_id1-3-2-2-7-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 </text:p>
            </text:section>
            <text:section text:name="artikel_id1-3-2-2-7-4" text:style-name="artikel">
              <text:p text:style-name="artikel_kop_titel"><text:span text:style-name="artikel_kop_label">Artikel</text:span> <text:span text:style-name="artikel_kop_nr">26</text:span> Inwerkingtreding</text:p>
              <text:p text:style-name="al">1.Deze verordening treedt in werking op de eerste dag na die waarop zij is bekendgemaakt.</text:p>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Vergunningen verleend krachtens de verordening bedoeld in artikel 2, tweede lid, blijven in ieder geval - voor zover zij niet eerder zijn vervallen of ingetrokken - nog gedurende 1 jaar na de inwerkingtreding van deze verordening van kracht en worden beschouwd als een aanwijzing bedoeld in artikel 2 van deze verordening.</text:p>
                </text:list-item>
                <text:list-item text:style-override="id1-3-2-2-7-5-3">
                  <text:number>2.</text:number>
                  <text:p text:style-name="al">Ontheffingen verleend krachtens de verordening bedoeld in artikel 2, tweede lid, blijven in ieder geval - voor zover zij niet eerder zijn vervallen of ingetrokken - nog gedurende 1 jaar na de inwerkingtreding van deze verordening van kracht en worden beschouwd als een ontheffing als bedoeld in deze verordening.</text:p>
                </text:list-item>
                <text:list-item text:style-override="id1-3-2-2-7-5-4">
                  <text:number>3.</text:number>
                  <text:p text:style-name="al">Voorschriften en beperkingen opgelegd krachtens de verordening bedoeld in artikel 2,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5-5">
                  <text:number>4.</text:number>
                  <text:p text:style-name="al">Indien voor het tijdstip van inwerkingtreding van deze verordening een aanvraag om een vergunning op grond van de verordening bedoeld in artikel 2, tweede lid, is ingediend en voor het tijdstip van inwerkingtreding van deze verordening nog niet op die aanvraag is beslist, wordt deze aanvraag beschouwd als een aanvraag tot aanwijzing, als bedoeld in artikel 2 van deze verordening. </text:p>
                </text:list-item>
                <text:list-item text:style-override="id1-3-2-2-7-5-6">
                  <text:number>5.</text:number>
                  <text:p text:style-name="al">Indien voor het tijdstip van inwerkingtreding van deze verordening een aanvraag om een ontheffing op grond van de verordening bedoeld in artikel 2, tweede lid, is ingediend en voor het tijdstip van inwerkingtreding van deze verordening nog niet op die aanvraag is beslist, wordt deze aanvraag beschouwd als een aanvraag tot ontheffing, als bedoeld in deze verordening. </text:p>
                </text:list-item>
                <text:list-item text:style-override="id1-3-2-2-7-5-7">
                  <text:number>6.</text:number>
                  <text:p text:style-name="al">Op een aanhangig beroep of bezwaarschrift, betreffende een vergunning of ontheffing bedoeld in het eerste lid, dan wel voorschrift of beperking bedoeld in het tweede lid dat voor of na het tijdstip bedoeld in artikel 2, eerste lid, is ingekomen binnen de voordien geldende beroepstermijn, wordt beslist met toepassing van de verordening bedoeld in artikel 2, tweede lid.</text:p>
                </text:list-item>
                <text:list-item text:style-override="id1-3-2-2-7-5-8">
                  <text:number>7.</text:number>
                  <text:p text:style-name="al">De intrekking van de verordening bedoeld in artikel 2,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8</text:span> Citeerbepaling</text:p>
              <text:p text:style-name="al">Deze verordening wordt aangehaald als: Afvalstoffenverordening 2015 van de gemeente Doesburg.</text:p>
              <text:p text:style-name="al"/>
              <text:p text:style-name="al">Aldus vastgesteld door de raad van de gemeente Doesburg in zijn openbare vergadering van 27 november 2014.</text:p>
              <text:p text:style-name="al">De griffier,</text:p>
              <text:p text:style-name="al">J.B. Voorhof</text:p>
              <text:p text:style-name="al">De voorzitter,</text:p>
              <text:p text:style-name="al">drs. C.J.G. Luesink</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van de gemeente Doesbu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29</meta:user-defined>
    <meta:user-defined meta:name="OVERHEIDop.GmbID/DC.identifier">gmb-2014-80729</meta:user-defined>
    <meta:user-defined meta:name="OVERHEID.Gemeente/DC.creator">Doesburg</meta:user-defined>
    <meta:user-defined meta:name="OVERHEID.TaxonomieBeleidsagenda/OVERHEID.category">Natuur en milieu | Afval</meta:user-defined>
    <meta:user-defined meta:name="OVERHEIDop.referentienummer">27111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