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carport</text:p>
            <text:p text:style-name="common-al">Locatie: Grote Sloot 127, 1754 JD in Burgerbrug</text:p>
            <text:p text:style-name="common-al">Kenmerk: O-14-0486</text:p>
            <text:p text:style-name="common-al">Verzonden: 22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072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2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2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728</meta:user-defined>
    <meta:user-defined meta:name="OVERHEIDop.GmbID/DC.identifier">gmb-2014-8072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4JD 127</meta:user-defined>
    <meta:user-defined meta:name="OVERHEIDop.woonplaats">Burgerbrug</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539 530830</meta:user-defined>
    <meta:user-defined meta:name="OVERHEIDop.versieInformatie"/>
  </office:meta>
</office:document-meta>
</file>