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Hazenkamp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azenkamp 7 </text:span>
          </text:p>
            <text:p text:style-name="common-al">Omschrijving project: het aanpassen van de constructie van de carwash</text:p>
            <text:p text:style-name="common-al">Dossiernr: 141001387</text:p>
            <text:p text:style-name="common-al">Datum besluit: 12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2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2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Hazenkamp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26</meta:user-defined>
    <meta:user-defined meta:name="OVERHEIDop.GmbID/DC.identifier">gmb-2014-8072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BA 7</meta:user-defined>
    <meta:user-defined meta:name="OVERHEIDop.woonplaats">Arnhem</meta:user-defined>
    <meta:user-defined meta:name="OVERHEIDop.straatnaam">Hazenkamp</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49 440173</meta:user-defined>
    <meta:user-defined meta:name="OVERHEIDop.versieInformatie"/>
  </office:meta>
</office:document-meta>
</file>