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Schelphoek Zuid 47, 1749 BG in Warmenhuizen</text:p>
            <text:p text:style-name="common-al">Kenmerk: O-14-0503</text:p>
            <text:p text:style-name="common-al">Verzonden: 22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72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2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2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24</meta:user-defined>
    <meta:user-defined meta:name="OVERHEIDop.GmbID/DC.identifier">gmb-2014-8072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BG 47</meta:user-defined>
    <meta:user-defined meta:name="OVERHEIDop.woonplaats">Warmenhuizen</meta:user-defined>
    <meta:user-defined meta:name="OVERHEIDop.straatnaam">Schelphoek Zui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03 526101</meta:user-defined>
    <meta:user-defined meta:name="OVERHEIDop.versieInformatie"/>
  </office:meta>
</office:document-meta>
</file>