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ught - Verordening tegenprestatie Participatiewet Vug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 </text:p>
            <text:p text:style-name="al">gelezen het voorstel van burgemeester en wethouders van 25 november 2015, Z14-062350/BW/14-008426; </text:p>
            <text:p text:style-name="al">gelet op artikel 8a, eerste lid, onderdeel b en artikel 9, eerste lid, onderdeel c, van de Participatiewet;</text:p>
            <text:p text:style-name="al">gezien het advies van de Wwb Cliëntenraad gemeente Vught;</text:p>
            <text:p text:style-name="al">overwegende dat de gemeenteraad op grond van de Participatiewet bij verordening regels dient te stellen over de tegenprestatie als bedoeld in artikel 8 en 9 van de Participatiewet;</text:p>
            <text:p text:style-name="al">besluit vast te stellen de Verordening tegenprestatie Participatiewet Vught 2015.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omschrijvingen</text:p>
              <text:list text:style-name="id1-3-2-2-1-2-2">
                <text:list-item text:style-override="id1-3-2-2-1-2-2">
                  <text:number>1.</text:number>
                  <text:p text:style-name="al">Voor zover niet anders bepaald, worden begrippen in deze verordening gebruikt in dezelfde betekenis als in de Participatiewet, de Algemene wet bestuursrecht (Awb) of de Gemeentewet.</text:p>
                </text:list-item>
                <text:list-item text:style-override="id1-3-2-2-1-2-3">
                  <text:number>2.</text:number>
                  <text:p text:style-name="al">In deze verordening wordt verstaan onder:</text:p>
                  <text:list text:style-name="id1-3-2-2-1-2-3-3">
                    <text:list-item text:style-override="id1-3-2-2-1-2-3-3-1">
                      <text:number>a.</text:number>
                      <text:p text:style-name="al">
                    <text:span text:style-name="nadrukcur">grote afstand tot de arbeidsmarkt:</text:span> deelname aan de arbeidsmarkt is redelijkerwijs niet mogelijk binnen één jaar;</text:p>
                    </text:list-item>
                    <text:list-item text:style-override="id1-3-2-2-1-2-3-3-2">
                      <text:number>b.</text:number>
                      <text:p text:style-name="al">
                    <text:span text:style-name="nadrukcur">korte afstand tot de arbeidsmarkt:</text:span> deelname aan de arbeidsmarkt is redelijkerwijs mogelijk binnen één jaar;</text:p>
                    </text:list-item>
                    <text:list-item text:style-override="id1-3-2-2-1-2-3-3-3">
                      <text:number>c.</text:number>
                      <text:p text:style-name="al">
                    <text:span text:style-name="nadrukcur">Onbeloonde maatschappelijk nuttige werkzaamheden:</text:span> additioneel werk of vrijwilligerswerk bij een overheids-, non-profit- of andere organisatie zonder commerciële belangen.</text:p>
                    </text:list-item>
                  </text:list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Opdragen en inhoud van een tegenprestatie</text:p>
              <text:list text:style-name="id1-3-2-2-1-3-2">
                <text:list-item text:style-override="id1-3-2-2-1-3-2">
                  <text:number>1.</text:number>
                  <text:p text:style-name="al"> Het college kan een belanghebbende met een grote afstand tot de arbeidsmarkt een tegenprestatie opdragen.</text:p>
                </text:list-item>
                <text:list-item text:style-override="id1-3-2-2-1-3-3">
                  <text:number>2.</text:number>
                  <text:p text:style-name="al"> Het college kan een belanghebbende met een korte afstand tot de arbeidsmarkt uitsluitend een tegenprestatie opdragen indien bijzondere omstandigheden dat rechtvaardigen.</text:p>
                </text:list-item>
                <text:list-item text:style-override="id1-3-2-2-1-3-4">
                  <text:number>3.</text:number>
                  <text:p text:style-name="al"> Het college kan onbeloonde maatschappelijk nuttige werkzaamheden, die additioneel van aard zijn, inzetten als tegenprestatie voor zover die werkzaamheden: </text:p>
                  <text:list text:style-name="id1-3-2-2-1-3-4-3">
                    <text:list-item text:style-override="id1-3-2-2-1-3-4-3-1">
                      <text:number>a.</text:number>
                      <text:p text:style-name="al">niet zijn gericht op toeleiding tot de arbeidsmarkt;</text:p>
                    </text:list-item>
                    <text:list-item text:style-override="id1-3-2-2-1-3-4-3-2">
                      <text:number>b.</text:number>
                      <text:p text:style-name="al">niet zijn bedoeld als re-integratie instrument;</text:p>
                    </text:list-item>
                    <text:list-item text:style-override="id1-3-2-2-1-3-4-3-3">
                      <text:number>c.</text:number>
                      <text:p text:style-name="al">worden verricht naast of in aanvulling op reguliere arbeid;</text:p>
                    </text:list-item>
                    <text:list-item text:style-override="id1-3-2-2-1-3-4-3-4">
                      <text:number>d.</text:number>
                      <text:p text:style-name="al">niet leiden tot verdringing op de arbeidsmarkt.</text:p>
                    </text:list-item>
                  </text:list>
                </text:list-item>
                <text:list-item text:style-override="id1-3-2-2-1-3-5">
                  <text:number> 4. </text:number>
                  <text:p text:style-name="al">Bij het bepalen van de aard, de duur en de omvang van de tegenprestatie houdt het college rekening met de individuele omstandigheden van de belanghebbende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Duur en omvang van een tegenprestatie</text:p>
              <text:list text:style-name="id1-3-2-2-1-4-2">
                <text:list-item text:style-override="id1-3-2-2-1-4-2">
                  <text:number>1.</text:number>
                  <text:p text:style-name="al">De tegenprestatie wordt opgedragen voor de maximale duur van drie maanden;</text:p>
                </text:list-item>
                <text:list-item text:style-override="id1-3-2-2-1-4-3">
                  <text:number>2.</text:number>
                  <text:p text:style-name="al">De tegenprestatie wordt opgedragen voor maximaal 12 uren per week;</text:p>
                </text:list-item>
                <text:list-item text:style-override="id1-3-2-2-1-4-4">
                  <text:number>3.</text:number>
                  <text:p text:style-name="al">De tegenprestatie kan binnen 12 maanden slechts tweemaal worden opgedragen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Geen werkzaamheden voorhanden</text:p>
              <text:list text:style-name="id1-3-2-2-1-5-2">
                <text:list-item text:style-override="id1-3-2-2-1-5-2">
                  <text:number>1.</text:number>
                  <text:p text:style-name="al">Het college draagt geen tegenprestatie op indien geen werkzaamheden voorhanden zijn die kunnen worden ingezet als tegenprestatie.</text:p>
                </text:list-item>
                <text:list-item text:style-override="id1-3-2-2-1-5-3">
                  <text:number>2.</text:number>
                  <text:p text:style-name="al">Indien het college geen tegenprestatie opdraagt omdat geen werkzaamheden voorhanden zijn, beoordeelt het college binnen 12 maanden of wel werkzaamheden voorhanden zijn die kunnen worden ingezet als tegenprestatie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Ontheffing van een tegenprestatie</text:p>
              <text:list text:style-name="id1-3-2-2-1-6-2">
                <text:list-item text:style-override="id1-3-2-2-1-6-2">
                  <text:number>1.</text:number>
                  <text:p text:style-name="al">Het college verleent ontheffing van de verplichting tot verrichten van een tegenprestatie indien een belanghebbende:</text:p>
                  <text:list text:style-name="id1-3-2-2-1-6-2-3">
                    <text:list-item text:style-override="id1-3-2-2-1-6-2-3-1">
                      <text:number>a.</text:number>
                      <text:p text:style-name="al">mantelzorg verricht voor zover het verrichten van mantelzorg naar het oordeel van het college redelijkerwijs noodzakelijk is;</text:p>
                    </text:list-item>
                    <text:list-item text:style-override="id1-3-2-2-1-6-2-3-2">
                      <text:number>b.</text:number>
                      <text:p text:style-name="al">minimaal 8 uur per week vrijwilligerswerk verricht;</text:p>
                    </text:list-item>
                    <text:list-item text:style-override="id1-3-2-2-1-6-2-3-3">
                      <text:number>c.</text:number>
                      <text:p text:style-name="al">al parttime werkt; het college kan in beleidsregels het aantal uren vaststellen dat een belanghebbende minimaal parttime moet werken alvorens voor deze vrijstelling in aanmerking te komen;</text:p>
                    </text:list-item>
                    <text:list-item text:style-override="id1-3-2-2-1-6-2-3-4">
                      <text:number>d.</text:number>
                      <text:p text:style-name="al">al een re-integratietraject volgt of al bezig is met activering in de vorm van vrijwilligerswerk.</text:p>
                    </text:list-item>
                  </text:list>
                </text:list-item>
                <text:list-item text:style-override="id1-3-2-2-1-6-3">
                  <text:number>2.</text:number>
                  <text:p text:style-name="al">Het college bepaalt op welke wijze dient te worden aangetoond dat sprake is van een situatie als bedoeld in lid 1.</text:p>
                </text:list-item>
                <text:list-item text:style-override="id1-3-2-2-1-6-4">
                  <text:number>3.</text:number>
                  <text:p text:style-name="al">De tegenprestatie is niet van toepassing op:</text:p>
                  <text:list text:style-name="id1-3-2-2-1-6-4-3">
                    <text:list-item text:style-override="id1-3-2-2-1-6-4-3-1">
                      <text:number>a.</text:number>
                      <text:p text:style-name="al">volledig en duurzaam arbeidsongeschikten;</text:p>
                    </text:list-item>
                    <text:list-item text:style-override="id1-3-2-2-1-6-4-3-2">
                      <text:number>b.</text:number>
                      <text:p text:style-name="al">de alleenstaande ouder met een kind &lt; 5 jaar, waarbij deze alleenstaande ouder in het bezit is van een ontheffing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Slotbepalingen</text:p>
            <text:section text:name="artikel_id1-3-2-2-2-2" text:style-name="artikel">
              <text:p text:style-name="artikel_kop_titel"><text:span text:style-name="artikel_kop_label">Artikel</text:span> <text:span text:style-name="artikel_kop_nr">6.</text:span> Uitvoering</text:p>
              <text:p text:style-name="al">Het college draagt zorg voor de uitvoering van deze verordening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.</text:span> Hardheidsclausule en onvoorziene omstandigheden</text:p>
              <text:list text:style-name="id1-3-2-2-2-3-2">
                <text:list-item text:style-override="id1-3-2-2-2-3-2">
                  <text:number>1.</text:number>
                  <text:p text:style-name="al">Het college kan van de bepalingen van deze verordening afwijken indien en voor zover toepassing daarvan leidt tot onbillijkheid van overwegende aard.</text:p>
                </text:list-item>
                <text:list-item text:style-override="id1-3-2-2-2-3-3">
                  <text:number>2.</text:number>
                  <text:p text:style-name="al">In alle gevallen waarin deze verordening niet voorziet, beslist het college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8.</text:span> Inwerkingtreding en citeertitel</text:p>
              <text:list text:style-name="id1-3-2-2-2-4-2">
                <text:list-item text:style-override="id1-3-2-2-2-4-2-1">
                  <text:number>1.</text:number>
                  <text:p text:style-name="al">Deze verordening treedt in werking op 1 januari 2015.</text:p>
                </text:list-item>
                <text:list-item text:style-override="id1-3-2-2-2-4-2-2">
                  <text:number>2.</text:number>
                  <text:p text:style-name="al">Deze verordening wordt aangehaald als: Verordening tegenprestatie Participatiewet Vught 2015.</text:p>
                </text:list-item>
              </text:list>
              <text:p text:style-name="al"/>
              <text:p text:style-name="al">De Gemeenteraad van Vught in zijn vergadering van 18 december 2014;</text:p>
              <text:p text:style-name="al"/>
              <text:p text:style-name="al"/>
              <text:p text:style-name="al">De griffier, </text:p>
              <text:p text:style-name="al">K.I. Goossens</text:p>
              <text:p text:style-name="al">De voorzitter,</text:p>
              <text:p text:style-name="al">R.J. van de Mortel</text:p>
            </text:section>
            <text:p text:style-name="hoofdstuk_bottom"/>
          </text:section>
        </text:section>
        <text:section text:name="nota-toelichting_id1-3-2-3" text:style-name="nota-toelichting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807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ught - Verordening tegenprestatie Participatiewet Vug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22</meta:user-defined>
    <meta:user-defined meta:name="OVERHEIDop.GmbID/DC.identifier">gmb-2014-80722</meta:user-defined>
    <meta:user-defined meta:name="OVERHEID.Gemeente/DC.creator">Vught</meta:user-defined>
    <meta:user-defined meta:name="OVERHEID.TaxonomieBeleidsagenda/OVERHEID.category">Sociale zekerheid | Ziekte en arbeidsongeschikt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Verordeningen</meta:user-defined>
    <meta:user-defined meta:name="OVERHEID.Gemeente/DCTERMS.publisher">Vught</meta:user-defined>
    <meta:user-defined meta:name="OVERHEID.Gemeente/DC.spatial">Vught</meta:user-defined>
    <meta:user-defined meta:name="OVERHEIDop.versieInformatie"/>
  </office:meta>
</office:document-meta>
</file>