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st te stellen de verordening tot wijziging van de Algemene Verordening Ondergrondse Infrastructuren Doesburg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Doesburg;</text:p>
            <text:p text:style-name="al">gelezen het voorstel van burgemeester en wethouders van 14 oktober 2014;</text:p>
            <text:p text:style-name="al">gehoord de commissie Volkshuisvesting, Ruimtelijke Ordening en Milieu van 12 november 2014;</text:p>
            <text:p text:style-name="al">gelet op artikel 149 Gemeentewet;</text:p>
            <text:p text:style-name="al">
            <text:span text:style-name="nadrukvet">b e s l u i t :</text:span>
          </text:p>
            <text:p text:style-name="al">vast te stellen de verordening tot wijziging van de Algemene Verordening Ondergrondse Infrastructuren Doesburg 201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</text:p>
            <text:p text:style-name="al">In artikel 10 (Verleggingen)</text:p>
            <text:p text:style-name="al">wijzigt het tweede lid onder b door:</text:p>
            <text:p text:style-name="al">Eventuele compensatie wordt verleend op basis van door het college vastgestelde nadere regels tenzij met netbeheerders nog privaatrechtelijke afspraken best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op de dag na bekendmaking.</text:p>
            <text:p text:style-name="al">Aldus besloten door de raad van de gemeente Doesburg in zijn openbare vergadering van 27 november 2014.</text:p>
            <text:p text:style-name="al">De griffier,</text:p>
            <text:p text:style-name="al">J.B. Voorhof</text:p>
            <text:p text:style-name="al">De voorzitter (wnd.),</text:p>
            <text:p text:style-name="al">D.J.C.A.M. van Sommere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sburg.</text:p>
            </table:table-cell>
            <table:table-cell office:value-type="string" table:style-name="header.C">
              <text:p text:style-name="headerright"><text:span text:style-name="nr">Nr. 8071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1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1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 te stellen de verordening tot wijziging van de Algemene Verordening Ondergrondse Infrastructuren Doesburg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719</meta:user-defined>
    <meta:user-defined meta:name="OVERHEIDop.GmbID/DC.identifier">gmb-2014-80719</meta:user-defined>
    <meta:user-defined meta:name="OVERHEID.Gemeente/DC.creator">Doesburg</meta:user-defined>
    <meta:user-defined meta:name="OVERHEID.TaxonomieBeleidsagenda/OVERHEID.category">Ruimte en infrastructuur | Netwerken</meta:user-defined>
    <meta:user-defined meta:name="OVERHEID.TaxonomieBeleidsagenda/OVERHEID.category">Ruimte en infrastructuur | Ruimtelijke ordening</meta:user-defined>
    <meta:user-defined meta:name="OVERHEIDop.referentienummer">271114/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oesburg</meta:user-defined>
    <meta:user-defined meta:name="OVERHEIDgvop.Informatietype/DC.type">Verordeningen</meta:user-defined>
    <meta:user-defined meta:name="OVERHEID.Gemeente/DCTERMS.publisher">Doesburg</meta:user-defined>
    <meta:user-defined meta:name="OVERHEID.Gemeente/DC.spatial">Doesburg</meta:user-defined>
    <meta:user-defined meta:name="OVERHEIDop.versieInformatie"/>
  </office:meta>
</office:document-meta>
</file>