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vier woningen</text:p>
            <text:p text:style-name="common-al">Locatie: hoek Dorpen-Roggeveenstraat in Schagen</text:p>
            <text:p text:style-name="last-al">Kenmerk: O-14-05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0718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1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1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718</meta:user-defined>
    <meta:user-defined meta:name="OVERHEIDop.GmbID/DC.identifier">gmb-2014-8071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EC 23</meta:user-defined>
    <meta:user-defined meta:name="OVERHEIDop.woonplaats">Schagen</meta:user-defined>
    <meta:user-defined meta:name="OVERHEIDop.straatnaam">Dorpe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528 533188</meta:user-defined>
    <meta:user-defined meta:name="OVERHEIDop.versieInformatie"/>
  </office:meta>
</office:document-meta>
</file>