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0-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0-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0-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0-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Stimuleringsregeling instandhouding gemeentelijke monumenten Doesburg 2014”. </text:p>
      <text:section text:name="regeling_id1-3-2" text:style-name="regeling">
        <text:section text:name="aanhef_id1-3-2-1" text:style-name="aanhef">
          <text:section text:name="preambule_id1-3-2-1-1" text:style-name="preambule">
            <text:p text:style-name="al">De raad van de gemeente Doesburg; </text:p>
            <text:p text:style-name="al">gelezen het voorstel van het college van 28 oktober 2014;</text:p>
            <text:p text:style-name="al">gehoord de commissie VROM van 12 november 2014;</text:p>
            <text:p text:style-name="al">gelet op artikel 149 van de Gemeentewet;</text:p>
            <text:p text:style-name="al">
            <text:span text:style-name="nadrukvet">b e s l u i t:</text:span>
          </text:p>
            <text:p text:style-name="al">vast te stellen de navolgende verordening:</text:p>
            <text:p text:style-name="al">Verordening stimuleringsregeling instandhouding gemeentelijke monumenten gemeente Doesburg 201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
                <text:span text:style-name="nadrukondlijn">gemeentelijk monument</text:span>: Op grond van de Erfgoedverordening aangewezen gemeentelijk monument. </text:p>
              </text:list-item>
              <text:list-item text:style-override="id1-3-2-2-2-3-2">
                <text:number>b.</text:number>
                <text:p text:style-name="al">
                <text:span text:style-name="nadrukondlijn">onderhoud</text:span>: werkzaamheden noodzakelijk om een gemeentelijk monument in goede staat te houden c.q. in stand te houden om toekomstig groot onderhoud en kostbare restauraties te voorkomen of te verminderen. </text:p>
              </text:list-item>
              <text:list-item text:style-override="id1-3-2-2-2-3-3">
                <text:number>c.</text:number>
                <text:p text:style-name="al">
                <text:span text:style-name="nadrukondlijn">restauratie</text:span>: werkzaamheden aan een gemeentelijk monument die het normale onderhoud te boven gaan en die voor het herstel van het gemeentelijk monument noodzakelijk zijn. </text:p>
              </text:list-item>
              <text:list-item text:style-override="id1-3-2-2-2-3-4">
                <text:number>d.</text:number>
                <text:p text:style-name="al">
                <text:span text:style-name="nadrukondlijn">instandhouding</text:span>: de term instandhouding is een verzamelnaam voor zowel onderhoud als restauratie van een gemeentelijk monument.</text:p>
              </text:list-item>
              <text:list-item text:style-override="id1-3-2-2-2-3-5">
                <text:number>e.</text:number>
                <text:p text:style-name="al">
                <text:span text:style-name="nadrukondlijn">college</text:span>: het college van burgemeester en wethouders van de gemeente Doesburg. </text:p>
              </text:list-item>
              <text:list-item text:style-override="id1-3-2-2-2-3-6">
                <text:number>f.</text:number>
                <text:p text:style-name="al">
                <text:span text:style-name="nadrukondlijn">aanvrager</text:span>: de eigenaar van het gemeentelijk monument die de aanvraag voor een stimuleringsregeling doet. </text:p>
              </text:list-item>
              <text:list-item text:style-override="id1-3-2-2-2-3-7">
                <text:number>g.</text:number>
                <text:p text:style-name="al">
                <text:span text:style-name="nadrukondlijn">SV</text:span>
                <text:span text:style-name="nadrukondlijn">N</text:span>: Stichting Stimuleringsfonds Volkshuisvesting Nederlandse Gemeenten, gevestigd in Hoevelaken. </text:p>
              </text:list-item>
              <text:list-item text:style-override="id1-3-2-2-2-3-8">
                <text:number>h.</text:number>
                <text:p text:style-name="al">
                <text:span text:style-name="nadrukondlijn">plan</text:span>: een door een deskundige opgesteld overzicht van de te treffen onderhouds- of restauratiewerkzaamheden aan het gemeentelijk monument. </text:p>
              </text:list-item>
              <text:list-item text:style-override="id1-3-2-2-2-3-9">
                <text:number>i.</text:number>
                <text:p text:style-name="al">
                <text:span text:style-name="nadrukondlijn">in aanmerking komende kosten</text:span>: de kosten voor instandhouding die in aanmerking komen voor de stimuleringsregeling zijn kosten die noodzakelijk zijn om de onderdelen van een gemeentelijk monument, die monumentale / cultuurhistorische waarde bezitten, te herstellen of te conserveren. De kosten zijn gedefinieerd in deze verordening in bijlage 1. </text:p>
                <text:p text:style-name="al">Wanneer de voorgenomen werkzaamheden tevens duurzame maatregelen betreffen, kunnen deze ook in aanmerking komen voor de regeling, voor maximaal 10 % van het totale bedrag van de lening. </text:p>
              </text:list-item>
              <text:list-item text:style-override="id1-3-2-2-2-3-10">
                <text:number>j.</text:number>
                <text:p text:style-name="al">
                <text:span text:style-name="nadrukondlijn">gemeentelijke stimuleringslening</text:span>: een laagrentende lening vanuit de gemeenterekening bij het SVN voor doeleinden zoals omschreven in deze verordening. </text:p>
              </text:list-item>
              <text:list-item text:style-override="id1-3-2-2-2-3-11">
                <text:number>k.</text:number>
                <text:p text:style-name="al">
                <text:span text:style-name="nadrukondlijn">stimuleringsfonds</text:span>: het fonds waarin de gemeente de financiële middelen stort ten behoeve van deze verordening</text:p>
              </text:list-item>
            </text:list>
          </text:section>
          <text:section text:name="artikel_id1-3-2-2-3" text:style-name="artikel">
            <text:p text:style-name="artikel_kop_titel"><text:span text:style-name="artikel_kop_label">Artikel</text:span> <text:span text:style-name="artikel_kop_nr">2</text:span> Leningsplafond</text:p>
            <text:list text:style-name="id1-3-2-2-3-2">
              <text:list-item text:style-override="id1-3-2-2-3-2">
                <text:number>1.</text:number>
                <text:p text:style-name="al">Indien de in het stimuleringsfonds daartoe bestemde middelen dat toelaten, kan het college met inachtneming van deze verordening een gemeentelijke stimuleringslening toekennen ten behoeve van instandhouding van de in de gemeente Doesburg gelegen gemeentelijke monumenten.</text:p>
              </text:list-item>
              <text:list-item text:style-override="id1-3-2-2-3-3">
                <text:number>2.</text:number>
                <text:p text:style-name="al">Indien de in lid 1 bedoelde gelden zijn uitgeput kan het college de aanvraag om een gemeentelijke stimuleringslening afwijzen. </text:p>
              </text:list-item>
            </text:list>
          </text:section>
          <text:section text:name="artikel_id1-3-2-2-4" text:style-name="artikel">
            <text:p text:style-name="artikel_kop_titel"><text:span text:style-name="artikel_kop_label">Artikel</text:span> <text:span text:style-name="artikel_kop_nr">3</text:span> Toepassingsbereik</text:p>
            <text:p text:style-name="al">Deze verordening is van toepassing op: </text:p>
            <text:list text:style-name="id1-3-2-2-4-3">
              <text:list-item text:style-override="id1-3-2-2-4-3-1">
                <text:number>1.</text:number>
                <text:p text:style-name="al">Gemeentelijke stimuleringsleningen voor instandhouding van gemeentelijke monumenten.</text:p>
              </text:list-item>
              <text:list-item text:style-override="id1-3-2-2-4-3-2">
                <text:number>2.</text:number>
                <text:p text:style-name="al">Een gemeentelijke stimuleringslening kan uitsluitend worden toegewezen aan de rechtspersoon die krachtens het eigendomsrecht het genot heeft van een gemeentelijk monument, of dit recht aantoonbaar in de naaste toekomst verkrijgt. </text:p>
              </text:list-item>
            </text:list>
          </text:section>
          <text:section text:name="artikel_id1-3-2-2-5" text:style-name="artikel">
            <text:p text:style-name="artikel_kop_titel"><text:span text:style-name="artikel_kop_label">Artikel</text:span> <text:span text:style-name="artikel_kop_nr">4</text:span> Gemeentelijke stimuleringslening</text:p>
            <text:list text:style-name="id1-3-2-2-5-2">
              <text:list-item text:style-override="id1-3-2-2-5-2">
                <text:number>1.</text:number>
                <text:p text:style-name="al">Een gemeentelijke stimuleringslening wordt alleen toegekend voor plannen waarvan de door het college vastgestelde in aanmerking komende kosten minimaal € 2.500,00 bedragen per object. </text:p>
              </text:list-item>
              <text:list-item text:style-override="id1-3-2-2-5-3">
                <text:number>2.</text:number>
                <text:p text:style-name="al">Het college kent een gemeentelijke stimuleringslening toe ter tegemoetkoming in de door hem vast te stellen kosten, onder aftrek van eventuele subsidies.</text:p>
              </text:list-item>
              <text:list-item text:style-override="id1-3-2-2-5-4">
                <text:number>3.</text:number>
                <text:p text:style-name="al">De toekenning van een gemeentelijke stimuleringslening wordt vastgelegd in een beschikking. </text:p>
              </text:list-item>
              <text:list-item text:style-override="id1-3-2-2-5-5">
                <text:number>4.</text:number>
                <text:p text:style-name="al">In de beschikking wordt vastgelegd: </text:p>
                <text:list text:style-name="id1-3-2-2-5-5-3">
                  <text:list-item text:style-override="id1-3-2-2-5-5-3-1">
                    <text:number>a.</text:number>
                    <text:p text:style-name="al">NAW-gegevens</text:p>
                  </text:list-item>
                  <text:list-item text:style-override="id1-3-2-2-5-5-3-2">
                    <text:number>b.</text:number>
                    <text:p text:style-name="al">toewijzingsnummer van de lening</text:p>
                  </text:list-item>
                  <text:list-item text:style-override="id1-3-2-2-5-5-3-3">
                    <text:number>c.</text:number>
                    <text:p text:style-name="al">het pand</text:p>
                  </text:list-item>
                  <text:list-item text:style-override="id1-3-2-2-5-5-3-4">
                    <text:number>d.</text:number>
                    <text:p text:style-name="al">de goedgekeurde kosten</text:p>
                  </text:list-item>
                  <text:list-item text:style-override="id1-3-2-2-5-5-3-5">
                    <text:number>e.</text:number>
                    <text:p text:style-name="al">de lening</text:p>
                  </text:list-item>
                  <text:list-item text:style-override="id1-3-2-2-5-5-3-6">
                    <text:number>f.</text:number>
                    <text:p text:style-name="al">de looptijd van de lening</text:p>
                  </text:list-item>
                  <text:list-item text:style-override="id1-3-2-2-5-5-3-7">
                    <text:number>g.</text:number>
                    <text:p text:style-name="al">een vast rentepercentage voor de gemeentelijke stimuleringslening gedurende de hele looptijd. De adviesrente van het SVN is daarbij maatgevend</text:p>
                  </text:list-item>
                  <text:list-item text:style-override="id1-3-2-2-5-5-3-8">
                    <text:number>h.</text:number>
                    <text:p text:style-name="al">eventuele aanvullende voorwaarden</text:p>
                  </text:list-item>
                  <text:list-item text:style-override="id1-3-2-2-5-5-3-9">
                    <text:number>i.</text:number>
                    <text:p text:style-name="al">De gemeentelijke stimuleringslening wordt door het college vastgesteld onder voorbehoud van een positieve kredietbeoordeling door het SVN van de aanvrager.</text:p>
                  </text:list-item>
                </text:list>
              </text:list-item>
            </text:list>
          </text:section>
          <text:section text:name="artikel_id1-3-2-2-6" text:style-name="artikel">
            <text:p text:style-name="artikel_kop_titel"><text:span text:style-name="artikel_kop_label">Artikel</text:span> <text:span text:style-name="artikel_kop_nr">5</text:span> Maximaal leningsbedrag</text:p>
            <text:p text:style-name="al">De maximale gemeentelijke stimuleringslening bedraagt voor instandhouding van gemeentelijke monumenten 100% van de geraamde, in aanmerking komende kosten, tot een maximum van € 50.000,00 per object. </text:p>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Het college kan bepalen dat aanvragen om een gemeentelijke stimuleringslening vóór een door hem vast te stellen datum worden ingediend.</text:p>
              </text:list-item>
              <text:list-item text:style-override="id1-3-2-2-7-3">
                <text:number>2.</text:number>
                <text:p text:style-name="al">Honorering is afhankelijk van het leningsplafond en de reeds toegezegde aanvragen.</text:p>
              </text:list-item>
              <text:list-item text:style-override="id1-3-2-2-7-4">
                <text:number>3.</text:number>
                <text:p text:style-name="al">De aanvragen worden op volgorde van binnenkomst behandeld.</text:p>
              </text:list-item>
              <text:list-item text:style-override="id1-3-2-2-7-5">
                <text:number>4.</text:number>
                <text:p text:style-name="al">In afwijking van lid 3 kan voorrang gegeven worden aan plannen waarbij instandhouding ‘zeer urgent ‘ is. </text:p>
              </text:list-item>
              <text:list-item text:style-override="id1-3-2-2-7-6">
                <text:number>5.</text:number>
                <text:p text:style-name="al">Een eigenaar kan maximaal 1 keer per jaar een aanvraag voor een lening indienen.</text:p>
              </text:list-item>
            </text:list>
          </text:section>
          <text:section text:name="artikel_id1-3-2-2-8" text:style-name="artikel">
            <text:p text:style-name="artikel_kop_titel"><text:span text:style-name="artikel_kop_label">Artikel</text:span> <text:span text:style-name="artikel_kop_nr">7</text:span> Indieningsvereisten</text:p>
            <text:p text:style-name="al">De aanvraag wordt ingediend bij het college door middel van een hiervoor beschikbaar te stellen formulier. Hierbij worden in ieder geval de volgende stukken bijgevoegd: </text:p>
            <text:list text:style-name="id1-3-2-2-8-3">
              <text:list-item text:style-override="id1-3-2-2-8-3-1">
                <text:number>a.</text:number>
                <text:p text:style-name="al">Een technische omschrijving van de treffen voorzieningen of een bestek. </text:p>
              </text:list-item>
              <text:list-item text:style-override="id1-3-2-2-8-3-2">
                <text:number>b.</text:number>
                <text:p text:style-name="al">Een gespecificeerde begroting van de kosten. </text:p>
              </text:list-item>
              <text:list-item text:style-override="id1-3-2-2-8-3-3">
                <text:number>c.</text:number>
                <text:p text:style-name="al">Tekeningen van bestaande en nieuwe toestand die goed inzicht geven in de treffen voorzieningen. </text:p>
              </text:list-item>
              <text:list-item text:style-override="id1-3-2-2-8-3-4">
                <text:number>d.</text:number>
                <text:p text:style-name="al">Een recent inspectierapport van een naar oordeel van het college ten aanzien van monumentenzorg onafhankelijke deskundige of deskundige instelling.</text:p>
              </text:list-item>
              <text:list-item text:style-override="id1-3-2-2-8-3-5">
                <text:number>e.</text:number>
                <text:p text:style-name="al">Een bewijs van eigendom van het betreffende monument. </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Op een aanvraag voor een gemeentelijke stimuleringslening besluit het college binnen 8 weken na ontvangst. Deze termijn kan eenmaal door het college worden verlengd met maximaal 8 weken. </text:p>
              </text:list-item>
              <text:list-item text:style-override="id1-3-2-2-9-3">
                <text:number>2.</text:number>
                <text:p text:style-name="al">De aanvrager ontvangt bij toezending van het besluit op de aanvraag een gewaarmerkt exemplaar van de aanvraag retour.</text:p>
              </text:list-item>
            </text:list>
          </text:section>
          <text:section text:name="artikel_id1-3-2-2-10" text:style-name="artikel">
            <text:p text:style-name="artikel_kop_titel"><text:span text:style-name="artikel_kop_label">Artikel</text:span> <text:span text:style-name="artikel_kop_nr">9</text:span> Leningsvoorwaarden</text:p>
            <text:list text:style-name="id1-3-2-2-10-2">
              <text:list-item text:style-override="id1-3-2-2-10-2">
                <text:number>1.</text:number>
                <text:p text:style-name="al">De stimuleringslening wordt toegekend onder de volgende voorwaarden: </text:p>
                <text:list text:style-name="id1-3-2-2-10-2-3">
                  <text:list-item text:style-override="id1-3-2-2-10-2-3-1">
                    <text:number>a.</text:number>
                    <text:p text:style-name="al">dat de aanvrager aantoonbaar de juridische eigenaar van het monument is of wordt in de nabije toekomst; </text:p>
                  </text:list-item>
                  <text:list-item text:style-override="id1-3-2-2-10-2-3-2">
                    <text:number>b.</text:number>
                    <text:p text:style-name="al">dat er op de datum van toekenning nog niet begonnen is met de werkzaamheden;</text:p>
                  </text:list-item>
                  <text:list-item text:style-override="id1-3-2-2-10-2-3-3">
                    <text:number>c.</text:number>
                    <text:p text:style-name="al">dat er binnen 6 maanden na toekenning met de werkzaamheden wordt begonnen;</text:p>
                  </text:list-item>
                  <text:list-item text:style-override="id1-3-2-2-10-2-3-4">
                    <text:number>d.</text:number>
                    <text:p text:style-name="al">dat de werkzaamheden binnen 2 jaar na toekenning zijn voltooid; </text:p>
                  </text:list-item>
                  <text:list-item text:style-override="id1-3-2-2-10-2-3-5">
                    <text:number>e.</text:number>
                    <text:p text:style-name="al">dat de werkzaamheden worden uitgevoerd door een professioneel vakbedrijf; </text:p>
                  </text:list-item>
                  <text:list-item text:style-override="id1-3-2-2-10-2-3-6">
                    <text:number>f.</text:number>
                    <text:p text:style-name="al">dat de werkzaamheden worden uitgevoerd conform de uitvoeringsvoorschriften ten behoeve van duurzame instandhouding cultuurhistorische waarden, zoals die zijn vastgelegd in bijlage 2 van deze verordening; </text:p>
                  </text:list-item>
                  <text:list-item text:style-override="id1-3-2-2-10-2-3-7">
                    <text:number>g.</text:number>
                    <text:p text:style-name="al">dat aan de door het college met controle belaste personen toegang wordt verleend tot het pand tijdens en na de uitvoering van de werkzaamheden. En dat hen tevens inzage wordt gegeven in alle op het werk betrekking hebbende stukken. </text:p>
                  </text:list-item>
                </text:list>
              </text:list-item>
              <text:list-item text:style-override="id1-3-2-2-10-3">
                <text:number>2.</text:number>
                <text:p text:style-name="al">De eisen waaraan het pand na uitvoering van het werk moet voldoen zijn: </text:p>
                <text:list text:style-name="id1-3-2-2-10-3-3">
                  <text:list-item text:style-override="id1-3-2-2-10-3-3-1">
                    <text:number>a.</text:number>
                    <text:p text:style-name="al">Het pand dient in een goede staat van onderhoud te verkeren. Dit ter nadere beoordeling namens het college.</text:p>
                  </text:list-item>
                  <text:list-item text:style-override="id1-3-2-2-10-3-3-2">
                    <text:number>b.</text:number>
                    <text:p text:style-name="al">Het pand dient te voldoen aan de richtlijnen en eisen van de nutsbedrijven met betrekking tot de uit te voeren werkzaamheden aan elektrische installaties, water- en gasleidingen.</text:p>
                  </text:list-item>
                </text:list>
              </text:list-item>
            </text:list>
          </text:section>
          <text:section text:name="artikel_id1-3-2-2-11" text:style-name="artikel">
            <text:p text:style-name="artikel_kop_titel"><text:span text:style-name="artikel_kop_label">Artikel</text:span> <text:span text:style-name="artikel_kop_nr">10</text:span> Kenmerken gemeentelijke stimuleringsregeling</text:p>
            <text:list text:style-name="id1-3-2-2-11-2">
              <text:list-item text:style-override="id1-3-2-2-11-2">
                <text:number>1.</text:number>
                <text:p text:style-name="al">De gemeentelijke stimuleringslening bedraagt minimaal € 2.500,00 en maximaal € 50.000,00</text:p>
              </text:list-item>
              <text:list-item text:style-override="id1-3-2-2-11-3">
                <text:number>2.</text:number>
                <text:p text:style-name="al">De looptijd van de stimuleringslening bedraagt voor leningen tussen de</text:p>
                <text:p text:style-name="al"> 2.500 - 5.000 maximaal 5 jaar, </text:p>
                <text:p text:style-name="al"> 5.000 - 15.000 maximaal 10 jaar, </text:p>
                <text:p text:style-name="al">15.000 - 50.000 maximaal 15 jaar</text:p>
              </text:list-item>
              <text:list-item text:style-override="id1-3-2-2-11-4">
                <text:number>3.</text:number>
                <text:p text:style-name="al">De lening wordt onderhands verstrekt, er hoeft geen hypotheek te worden gevestigd ten laste van het gemeentelijk monument.</text:p>
              </text:list-item>
              <text:list-item text:style-override="id1-3-2-2-11-5">
                <text:number>4.</text:number>
                <text:p text:style-name="al">De stimuleringslening wordt terugbetaald in overeenstemming met de “Productspecificaties gemeentelijke stimuleringsregeling”.</text:p>
              </text:list-item>
              <text:list-item text:style-override="id1-3-2-2-11-6">
                <text:number>5.</text:number>
                <text:p text:style-name="al">Het rentepercentage is 3% lager dan het op het moment van toekenning van de gemeentelijke stimuleringsregeling gepubliceerde 5-, 10- of 15- jaar rentetarief van het SVN, afhankelijk van de vastgestelde looptijd en met een minimum van 0,5 %.</text:p>
              </text:list-item>
              <text:list-item text:style-override="id1-3-2-2-11-7">
                <text:number>6.</text:number>
                <text:p text:style-name="al">Vervroegde aflossing is te allen tijde boetevrij toegestaan.</text:p>
              </text:list-item>
              <text:list-item text:style-override="id1-3-2-2-11-8">
                <text:number>7.</text:number>
                <text:p text:style-name="al">Op het moment van verkoop van het gemeentelijk monument is de aanvrager verplicht de stimuleringslening onmiddellijk geheel af te lossen.</text:p>
              </text:list-item>
            </text:list>
          </text:section>
          <text:section text:name="artikel_id1-3-2-2-12" text:style-name="artikel">
            <text:p text:style-name="artikel_kop_titel"><text:span text:style-name="artikel_kop_label">Artikel</text:span> <text:span text:style-name="artikel_kop_nr">11</text:span> Uitsluitingsgrond</text:p>
            <text:p text:style-name="al">Er wordt geen gemeentelijke stimuleringslening verstrekt: </text:p>
            <text:list text:style-name="id1-3-2-2-12-3">
              <text:list-item text:style-override="id1-3-2-2-12-3-1">
                <text:number>a.</text:number>
                <text:p text:style-name="al">voor te treffen voorzieningen waarvan de kosten door een verzekeringsuitkering zijn of worden gedekt.</text:p>
              </text:list-item>
              <text:list-item text:style-override="id1-3-2-2-12-3-2">
                <text:number>b.</text:number>
                <text:p text:style-name="al">een eventueel voor de werkzaamheden vereiste omgevingsvergunning op grond van de WABO niet is verleend.</text:p>
              </text:list-item>
              <text:list-item text:style-override="id1-3-2-2-12-3-3">
                <text:number>c.</text:number>
                <text:p text:style-name="al">voor kosten die op grond van de wet op de omzetbelasting in aftrek gebracht kunnen worden.</text:p>
              </text:list-item>
            </text:list>
          </text:section>
          <text:section text:name="artikel_id1-3-2-2-13" text:style-name="artikel">
            <text:p text:style-name="artikel_kop_titel"><text:span text:style-name="artikel_kop_label">Artikel</text:span> <text:span text:style-name="artikel_kop_nr">12</text:span> Gereed melding</text:p>
            <text:list text:style-name="id1-3-2-2-13-2">
              <text:list-item text:style-override="id1-3-2-2-13-2">
                <text:number>1.</text:number>
                <text:p text:style-name="al">Uiterlijk binnen 12 weken nadat de werkzaamheden zijn uitgevoerd worden deze gereed gemeld bij het college. </text:p>
              </text:list-item>
              <text:list-item text:style-override="id1-3-2-2-13-3">
                <text:number>2.</text:number>
                <text:p text:style-name="al">Bij de gereed melding wordt tevens ingediend: </text:p>
                <text:list text:style-name="id1-3-2-2-13-3-3">
                  <text:list-item text:style-override="id1-3-2-2-13-3-3-1">
                    <text:number>a.</text:number>
                    <text:p text:style-name="al">een specificatie van de werkelijk gemaakte kosten;</text:p>
                  </text:list-item>
                  <text:list-item text:style-override="id1-3-2-2-13-3-3-2">
                    <text:number>b.</text:number>
                    <text:p text:style-name="al">alle betalingsbewijzen of een accountantsverklaring die hier inzicht in geeft;</text:p>
                  </text:list-item>
                  <text:list-item text:style-override="id1-3-2-2-13-3-3-3">
                    <text:number>c.</text:number>
                    <text:p text:style-name="al">een verklaring dat bij het treffen van de voorzieningen is of wordt voldaan aan de voorwaarden die in de toewijzingsbrief zijn aangegeven. </text:p>
                  </text:list-item>
                </text:list>
              </text:list-item>
              <text:list-item text:style-override="id1-3-2-2-13-4">
                <text:number>3.</text:number>
                <text:p text:style-name="al">Bij een toegekende lening geldt dat na gereed komen de hoogte van de lening definitief wordt vastgesteld.</text:p>
              </text:list-item>
            </text:list>
          </text:section>
          <text:section text:name="artikel_id1-3-2-2-14" text:style-name="artikel">
            <text:p text:style-name="artikel_kop_titel"><text:span text:style-name="artikel_kop_label">Artikel</text:span> <text:span text:style-name="artikel_kop_nr">13</text:span> Vaststelling lening</text:p>
            <text:list text:style-name="id1-3-2-2-14-2">
              <text:list-item text:style-override="id1-3-2-2-14-2">
                <text:number>1.</text:number>
                <text:p text:style-name="al">Het college besluit, binnen 8 weken na ontvangst van de gereed melding, tot definitieve vaststelling van de lening. </text:p>
              </text:list-item>
              <text:list-item text:style-override="id1-3-2-2-14-3">
                <text:number>2.</text:number>
                <text:p text:style-name="al">De vaststelling gebeurt op basis van de door het college goedgekeurde “kosten die in aanmerking komen voor deze regeling”. </text:p>
              </text:list-item>
              <text:list-item text:style-override="id1-3-2-2-14-4">
                <text:number>3.</text:number>
                <text:p text:style-name="al">De aanvrager ontvangt bij toezending van het besluit op de gereed melding een goedgekeurd en gewaarmerkt exemplaar van het gereed meldingsformulier en de goedgekeurde kostenspecificatie retour. </text:p>
              </text:list-item>
            </text:list>
          </text:section>
          <text:section text:name="artikel_id1-3-2-2-15" text:style-name="artikel">
            <text:p text:style-name="artikel_kop_titel"><text:span text:style-name="artikel_kop_label">Artikel</text:span> <text:span text:style-name="artikel_kop_nr">14</text:span> Intrekken</text:p>
            <text:list text:style-name="id1-3-2-2-15-2">
              <text:list-item text:style-override="id1-3-2-2-15-2">
                <text:number>1.</text:number>
                <text:p text:style-name="al">Het college zal de lening geheel of gedeeltelijk intrekken als: </text:p>
                <text:list text:style-name="id1-3-2-2-15-2-3">
                  <text:list-item text:style-override="id1-3-2-2-15-2-3-1">
                    <text:number>a.</text:number>
                    <text:p text:style-name="al">niet is voldaan aan de bij of krachtens deze verordening gestelde voorwaarden;</text:p>
                  </text:list-item>
                  <text:list-item text:style-override="id1-3-2-2-15-2-3-2">
                    <text:number>b.</text:number>
                    <text:p text:style-name="al">de lening is goedgekeurd of vastgesteld op grond van onjuiste gegevens.</text:p>
                  </text:list-item>
                </text:list>
              </text:list-item>
              <text:list-item text:style-override="id1-3-2-2-15-3">
                <text:number>2.</text:number>
                <text:p text:style-name="al">Het college trekt de lening in ieder geval in als de aanvrager meldt dat het onderhoud c.q. de restauratie van het gemeentelijk monument niet door zal gaan.</text:p>
              </text:list-item>
              <text:list-item text:style-override="id1-3-2-2-15-4">
                <text:number>3.</text:number>
                <text:p text:style-name="al">Bij de intrekking vordert het college de al betaalde lening geheel of gedeeltelijk en met vergoeding van de wettelijke rente terug en eist de nog openstaande lening geheel of gedeeltelijk op, eventueel onder de mogelijkheid van beslaglegging. </text:p>
              </text:list-item>
            </text:list>
          </text:section>
          <text:section text:name="artikel_id1-3-2-2-16" text:style-name="artikel">
            <text:p text:style-name="artikel_kop_titel"><text:span text:style-name="artikel_kop_label">Artikel</text:span> <text:span text:style-name="artikel_kop_nr">15</text:span> Afwijkingen en voorwaarden gemeentelijke stimuleringsregeling</text:p>
            <text:list text:style-name="id1-3-2-2-16-2">
              <text:list-item text:style-override="id1-3-2-2-16-2">
                <text:number>1.</text:number>
                <text:p text:style-name="al">Zonder schriftelijke toestemming van het college mag niet afgeweken worden van het plan waarop de beschikking is gebaseerd.</text:p>
              </text:list-item>
              <text:list-item text:style-override="id1-3-2-2-16-3">
                <text:number>2.</text:number>
                <text:p text:style-name="al">De toestemming tot afwijking wordt alleen verleend als duidelijk kan worden aangetoond dat deze afwijking noodzakelijk is.</text:p>
              </text:list-item>
              <text:list-item text:style-override="id1-3-2-2-16-4">
                <text:number>3.</text:number>
                <text:p text:style-name="al">Op de gemeentelijke stimuleringsregeling zijn van toepassing de documenten </text:p>
                <text:p text:style-name="al">“Algemene bepalingen voor geldleningen” </text:p>
                <text:p text:style-name="al">“Productspecificaties (gemeentelijke) Stimuleringslening” </text:p>
                <text:p text:style-name="al">“Productspecificaties bouwkrediet”</text:p>
                <text:p text:style-name="al">zoals deze producten aanwezig zijn in de SVN-informatiemap die deel uitmaakt van de deelnemingsovereenkomst tussen de gemeente Doesburg en de SVN. </text:p>
              </text:list-item>
              <text:list-item text:style-override="id1-3-2-2-16-5">
                <text:number>4.</text:number>
                <text:p text:style-name="al">Een gemeentelijke stimuleringsregeling komt via een bouwkrediet van SVN tot uitbetaling op basis van facturen van door derden uitgevoerde werkzaamheden, dan wel facturen van zelf uitgevoerde maatregelen.</text:p>
              </text:list-item>
            </text:list>
          </text:section>
          <text:section text:name="artikel_id1-3-2-2-17" text:style-name="artikel">
            <text:p text:style-name="artikel_kop_titel"><text:span text:style-name="artikel_kop_label">Artikel</text:span> <text:span text:style-name="artikel_kop_nr">16</text:span> Ontheffing termijn</text:p>
            <text:list text:style-name="id1-3-2-2-17-2">
              <text:list-item text:style-override="id1-3-2-2-17-2">
                <text:number>1.</text:number>
                <text:p text:style-name="al">Het college kan op een gemotiveerd schriftelijk verzoek ontheffing verlenen van een in deze verordening genoemde termijn. Voorwaarde is wel dat dit verzoek wordt ingediend vóór afloop van de betreffende termijn. </text:p>
              </text:list-item>
              <text:list-item text:style-override="id1-3-2-2-17-3">
                <text:number>2.</text:number>
                <text:p text:style-name="al">Het college kan aan deze ontheffing nadere voorwaarden verbinden.</text:p>
              </text:list-item>
            </text:list>
          </text:section>
          <text:section text:name="artikel_id1-3-2-2-18" text:style-name="artikel">
            <text:p text:style-name="artikel_kop_titel"><text:span text:style-name="artikel_kop_label">Artikel</text:span> <text:span text:style-name="artikel_kop_nr">17</text:span> Hardheidclausule</text:p>
            <text:p text:style-name="al">Als door bijzondere omstandigheden de strikte toepassing van deze verordening, naar het oordeel van het college, zou leiden tot een niet rechtvaardige uitkomst, kan het college, na de SVN gehoord te hebben, gemotiveerd afwijken van deze verordening mits de aard en de strekking van de regeling niet worden aangetast.</text:p>
          </text:section>
          <text:section text:name="artikel_id1-3-2-2-19" text:style-name="artikel">
            <text:p text:style-name="artikel_kop_titel"><text:span text:style-name="artikel_kop_label">Artikel</text:span> <text:span text:style-name="artikel_kop_nr">18</text:span> Inwerkingtreding</text:p>
            <text:p text:style-name="al">Deze verordening treedt in werking op de eerste dag na bekendmaking. </text:p>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stimuleringsregeling instandhouding gemeentelijke monumenten Doesburg 2014” </text:p>
            <text:p text:style-name="al"/>
            <text:p text:style-name="al">Aldus vastgesteld in de openbare raadsvergadering van 27 november 2014. </text:p>
            <text:p text:style-name="al">De griffier,</text:p>
            <text:p text:style-name="al">J.B. Voorhof</text:p>
            <text:p text:style-name="al">De voorzitter (wnd.),</text:p>
            <text:p text:style-name="al">D.J.C.A.M. van Sommeren</text:p>
            <text:p text:style-name="al"/>
            <text:p text:style-name="al">
            <text:span text:style-name="nadrukvet">Bijlage 1 </text:span>
          </text:p>
            <text:p text:style-name="al"/>
            <text:p text:style-name="al">
            <text:span text:style-name="nadrukvet">Kosten die in aanmerking komen voor de stimuleringslening instandhouding van gemeentelijke monumenten gemeente Doesburg </text:span>
          </text:p>
            <text:p text:style-name="al"/>
            <text:p text:style-name="al">
            <text:span text:style-name="nadrukvet">Onderhoudswerkzaamheden </text:span>
          </text:p>
            <text:list text:style-name="id1-3-2-2-20-15">
              <text:list-item text:style-override="id1-3-2-2-20-15-1">
                <text:number>1.</text:number>
                <text:p text:style-name="al">Buiten- en daarmee samenhangend binnen schilderwerk. </text:p>
              </text:list-item>
              <text:list-item text:style-override="id1-3-2-2-20-15-2">
                <text:number>2.</text:number>
                <text:p text:style-name="al">Herstel en vernieuwen van rieten daken (met deklatten en herstel sporen)</text:p>
              </text:list-item>
              <text:list-item text:style-override="id1-3-2-2-20-15-3">
                <text:number>3.</text:number>
                <text:p text:style-name="al">Herstel van dakvlakken gedekt met pannen (met tengels en panlatten), leien, lood, zink of koper en, uitsluitend in samenhang hiermee, het herstel van dakbeschot en sporen. </text:p>
              </text:list-item>
              <text:list-item text:style-override="id1-3-2-2-20-15-4">
                <text:number>4.</text:number>
                <text:p text:style-name="al">Herstel van goten in zink, koper of lood, inclusief bijbehorende hemelwaterafvoeren en het aanbrengen van voor de waterafvoer noodzakelijke goten waar deze niet eerder aanwezig waren, inclusief aansluiting op rioleringen en open water.</text:p>
              </text:list-item>
              <text:list-item text:style-override="id1-3-2-2-20-15-5">
                <text:number>5.</text:number>
                <text:p text:style-name="al">Herstel van buitenkozijnen, buitendeuren, raampartijen en luiken en herstel of terugplaatsen van stoepen, roede verdeling in hout of staal, lijstwerk en luiken. </text:p>
              </text:list-item>
              <text:list-item text:style-override="id1-3-2-2-20-15-6">
                <text:number>6.</text:number>
                <text:p text:style-name="al">Herstel van windveren, schoorstenen, kapellen en loodaansluitingen. </text:p>
              </text:list-item>
              <text:list-item text:style-override="id1-3-2-2-20-15-7">
                <text:number>7.</text:number>
                <text:p text:style-name="al">Herstel van dak- of torenluiken en loopbruggen, inclusief het afgazen van torenluiken en het nemen van beperkte maatregelen tegen duivenoverlast. </text:p>
              </text:list-item>
              <text:list-item text:style-override="id1-3-2-2-20-15-8">
                <text:number>8.</text:number>
                <text:p text:style-name="al">Inboeten van metselwerk t.b.v. herstel van muurwerk en opvoegen of opnieuw pleisteren van gevels. </text:p>
              </text:list-item>
              <text:list-item text:style-override="id1-3-2-2-20-15-9">
                <text:number>9.</text:number>
                <text:p text:style-name="al">Op kleine schaal vervangen of inboeten van natuursteen. </text:p>
              </text:list-item>
              <text:list-item text:style-override="id1-3-2-2-20-15-10">
                <text:number>10.</text:number>
                <text:p text:style-name="al">Controle en herstel van bliksembeveiliging en vervangen bliksembeveiliging.</text:p>
              </text:list-item>
              <text:list-item text:style-override="id1-3-2-2-20-15-11">
                <text:number>11</text:number>
                <text:p text:style-name="al">Behandelen van muur- of houtwerk ter regulering van de vochthuishouding.</text:p>
              </text:list-item>
              <text:list-item text:style-override="id1-3-2-2-20-15-12">
                <text:number>12</text:number>
                <text:p text:style-name="al">Bestrijding van zwam en houtaantasters. </text:p>
              </text:list-item>
              <text:list-item text:style-override="id1-3-2-2-20-15-13">
                <text:number>13</text:number>
                <text:p text:style-name="al">Herstel van delen van de dragende constructie. </text:p>
              </text:list-item>
              <text:list-item text:style-override="id1-3-2-2-20-15-14">
                <text:number>14</text:number>
                <text:p text:style-name="al">Herstel van glas-in-loodbeglazing en het aanbrengen van beschermende beglazing voor historisch waardevol glas. </text:p>
              </text:list-item>
              <text:list-item text:style-override="id1-3-2-2-20-15-15">
                <text:number>15</text:number>
                <text:p text:style-name="al">Herstel van overige bouwelementen van grote zeldzaamheid of hoge historische waarde. </text:p>
              </text:list-item>
              <text:list-item text:style-override="id1-3-2-2-20-15-16">
                <text:number>16</text:number>
                <text:p text:style-name="al">Het plaatsen van achterzetbeglazing in samenhang met herstel van historisch waardevolle ramen. </text:p>
              </text:list-item>
              <text:list-item text:style-override="id1-3-2-2-20-15-17">
                <text:number>17</text:number>
                <text:p text:style-name="al">Het gangbaar houden van historische krachtwerktuigen en machines. </text:p>
              </text:list-item>
              <text:list-item text:style-override="id1-3-2-2-20-15-18">
                <text:number>18</text:number>
                <text:p text:style-name="al">Het aanbrengen van inspectievoorzieningen zoals dakluiken en klimhaken. </text:p>
              </text:list-item>
            </text:list>
            <text:p text:style-name="al"> </text:p>
            <text:p text:style-name="al">
            <text:span text:style-name="nadrukvet">Restauratiewerkzaamheden</text:span>
          </text:p>
            <text:list text:style-name="id1-3-2-2-20-18">
              <text:list-item text:style-override="id1-3-2-2-20-18-1">
                <text:number>1.</text:number>
                <text:p text:style-name="al">Herstel van het casco, bestaande uit de dragende delen en het dak, kap- en gebintconstructie, vloeren, balklagen, dragende muren, fundering, kelder en gewelven. </text:p>
              </text:list-item>
              <text:list-item text:style-override="id1-3-2-2-20-18-2">
                <text:number>2.</text:number>
                <text:p text:style-name="al">Herstel van de afzonderlijke monumentale onderdelen. Dit betreft zowel interieur als exterieur, al dan niet in combinatie met herstel van het casco. Bijvoorbeeld herstel schouwen, vloeren, trappartijen, plafonds, schilderingen, pleisterwerk, bijzonder behang, raam- en deuromlijstingen en gevelonderdelen. </text:p>
              </text:list-item>
              <text:list-item text:style-override="id1-3-2-2-20-18-3">
                <text:number>3.</text:number>
                <text:p text:style-name="al">Reconstructie van verdwenen of verminkte onderdelen, voor zover de verdwijning of wijziging van het betreffende onderdeel afbreuk doet aan de monumentale waarde van het object. </text:p>
              </text:list-item>
              <text:list-item text:style-override="id1-3-2-2-20-18-4">
                <text:number>4.</text:number>
                <text:p text:style-name="al">Herstel van specifieke technische installaties in monumenten van bedrijf en techniek, bijvoorbeeld stoommachines, dieselmotoren, raamzagen en persen. </text:p>
              </text:list-item>
              <text:list-item text:style-override="id1-3-2-2-20-18-5">
                <text:number>5.</text:number>
                <text:p text:style-name="al">Het aanbrengen van technische installaties ten behoeve van bescherming van zeer waardevolle interieurelementen. Bijvoorbeeld maatregelen ten behoeve van specifieke klimaatbeheersing. </text:p>
              </text:list-item>
            </text:list>
            <text:p text:style-name="al"> </text:p>
            <text:p text:style-name="al">
            <text:span text:style-name="nadrukvet">Onderhouds- en Restauratiekosten</text:span>
          </text:p>
            <text:p text:style-name="al">Ten aanzien van de directe kosten</text:p>
            <text:list text:style-name="id1-3-2-2-20-22">
              <text:list-item text:style-override="id1-3-2-2-20-22-1">
                <text:number>1.</text:number>
                <text:p text:style-name="al">Aan loonkosten wordt een maximum verbonden van € 35,00 (excl. algemene kosten en excl. btw) per uur. </text:p>
              </text:list-item>
              <text:list-item text:style-override="id1-3-2-2-20-22-2">
                <text:number>2.</text:number>
                <text:p text:style-name="al">Kosten die worden gemaakt voor het verkrijgen van de lening, kunnen onderdeel uitmaken van de in aanmerking komende kosten.</text:p>
              </text:list-item>
              <text:list-item text:style-override="id1-3-2-2-20-22-3">
                <text:number>3.</text:number>
                <text:p text:style-name="al">Materiaalkosten komen in aanmerking voor de stimuleringslening, voor zover zij conform gangbare marktprijzen worden gedeclareerd.</text:p>
              </text:list-item>
              <text:list-item text:style-override="id1-3-2-2-20-22-4">
                <text:number>4.</text:number>
                <text:p text:style-name="al">Eigen werkzaamheden komen niet voor de lening in aanmerking. </text:p>
              </text:list-item>
              <text:list-item text:style-override="id1-3-2-2-20-22-5">
                <text:number>5.</text:number>
                <text:p text:style-name="al">Alleen het niet terugvorderbare gedeelte van de BTW komt in aanmerking voor de stimuleringslening, te berekenen over de instandhoudingskosten die binnen de stimuleringslening vallen</text:p>
              </text:list-item>
            </text:list>
            <text:p text:style-name="al"/>
            <text:p text:style-name="al">
            <text:span text:style-name="nadrukvet">Bijlage 2 </text:span>
          </text:p>
            <text:p text:style-name="al"/>
            <text:p text:style-name="al">
            <text:span text:style-name="nadrukvet">Uitvoeringsvoorschriften </text:span>
          </text:p>
            <text:p text:style-name="al"/>
            <text:p text:style-name="al">Voor richtlijnen ten behoeve van de uitvoering wordt verwezen naar de richtlijnen van de Stichting Erkende Restauratiekwaliteit Monumentenzorg (ERM). Deze richtlijnen zijn te vinden op www.stichtingerm.nl/richtlijnen.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071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1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1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imuleringsregeling instandhouding gemeentelijke monumenten Doesburg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10</meta:user-defined>
    <meta:user-defined meta:name="OVERHEIDop.GmbID/DC.identifier">gmb-2014-80710</meta:user-defined>
    <meta:user-defined meta:name="OVERHEID.Gemeente/DC.creator">Doesburg</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