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office:automatic-styles>
  <office:body>
    <office:text>
      <text:p text:style-name="new_page_staatscourant"/>
      <text:p text:style-name="single-kop-titel">Nadere regels sociaal domein Kaag en Braassem 2015</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Overwegende dat:</text:p>
            <text:p text:style-name="al">de gemeenteraad van Kaag en Braassem de Verordening sociaal domein Kaag en Braassem heeft vastgesteld;</text:p>
            <text:p text:style-name="al">in artikel 62 van de Verordening sociaal domein Kaag en Braassem is gesteld dat het College in aanvulling op de Verordening nadere regels kan stellen;</text:p>
            <text:p text:style-name="al">in de Maatschappelijke agenda 3D is aangegeven dat bij de uitvoering van de Verordening zoveel mogelijk maatwerk moet worden betracht;</text:p>
            <text:p text:style-name="al">besluit:</text:p>
            <text:p text:style-name="al">vast te stellen de Nadere regels Sociaal domein Kaag en Braassem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 belangenbehartigers: personen of organisaties die de belangen van kwetsbare inwoners vertegenwoordigen, niet zijnde personen uit het sociaal netwerk;</text:p>
                </text:list-item>
                <text:list-item text:style-override="id1-3-2-2-1-2-3-3">
                  <text:number>c.</text:number>
                  <text:p text:style-name="al">dagbesteding:een vorm van groepsbegeleiding die een welomschreven doel heeft, vraagt om een actieve betrokkenheid van de cliënt en gericht is op het structureren van de dag, oefenen met vaardigheden en het bevorderen, behoud of compensatie van de zelfredzaamheid;</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mantelzorg: langdurige en onbetaalde ondersteuning voor iemand die chronisch ziek, beperkt of hulpbehoevend is, vanuit een persoonlijke band tussen mantelzorger en inwoner. Dat kan een familielid zijn, maar ook een vriend of kennis. Een mantelzorger is geen beroepskracht. Mantelzorg is ondersteuning die bovenop de normale dagelijkse zorg van gezinsleden en huisgenoten voor elkaar komt, zoals zorg voor het huishouden of zorg voor de kinderen;</text:p>
                </text:list-item>
                <text:list-item text:style-override="id1-3-2-2-1-2-3-7">
                  <text:number>g.</text:number>
                  <text:p text:style-name="al">persoonlijke verzorging: het ondersteunen bij of het overnemen van activiteiten op het gebied van de persoonlijke verzorging, gericht op het opheffen van een tekort aan zelfredzaamheid;</text:p>
                </text:list-item>
                <text:list-item text:style-override="id1-3-2-2-1-2-3-8">
                  <text:number>h.</text:number>
                  <text:p text:style-name="al">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list-item>
                <text:list-item text:style-override="id1-3-2-2-1-2-3-9">
                  <text:number>i.</text:number>
                  <text:p text:style-name="al">plan: een integraal plan zoals bedoeld in artikel 3 van de verordening;</text:p>
                </text:list-item>
                <text:list-item text:style-override="id1-3-2-2-1-2-3-10">
                  <text:number>j.</text:number>
                  <text:p text:style-name="al">professional: een MBO/HBO opgeleid persoon met algemene deskundigheid en brede kennis van ondersteuning of jeugdhulp;</text:p>
                </text:list-item>
                <text:list-item text:style-override="id1-3-2-2-1-2-3-11">
                  <text:number>k.</text:number>
                  <text:p text:style-name="al">specialist: een HBO/WO opgeleid persoon met specifieke deskundigheid en diepgaande kennis op een beperkt terrein van ondersteuning of jeugdhulp;</text:p>
                </text:list-item>
                <text:list-item text:style-override="id1-3-2-2-1-2-3-12">
                  <text:number>l.</text:number>
                  <text:p text:style-name="al">verordening: Verordening sociaal domein Kaag en Braassem.</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paragraaf_id1-3-2-2-2-2" text:style-name="paragraaf">
              <text:p text:style-name="paragraaf_kop"><text:span text:style-name="label">Paragraaf</text:span> <text:span text:style-name="nr">2.1.</text:span> Maatwerkvoorziening via een pgb</text:p>
              <text:section text:name="structuurtekst_id1-3-2-2-2-2-2" text:style-name="structuurtekst">
                <text:p text:style-name="al">
                <text:span text:style-name="nadrukcur">Uitwerking van artikel 5a van de Verordening</text:span>
              </text:p>
              </text:section>
              <text:section text:name="artikel_id1-3-2-2-2-2-3" text:style-name="artikel">
                <text:p text:style-name="artikel_kop_titel"><text:span text:style-name="artikel_kop_label">Artikel</text:span> <text:span text:style-name="artikel_kop_nr">2.</text:span> Voorwaarden pgb</text:p>
                <text:p text:style-name="al">Het college verstrekt een pgb aan inwoners onder de voorwaarde dat:</text:p>
                <text:list text:style-name="id1-3-2-2-2-2-3-3">
                  <text:list-item text:style-override="id1-3-2-2-2-2-3-3-1">
                    <text:number>1.</text:number>
                    <text:p text:style-name="al">De inwoner samen met het kernteam een verslag of plan opgesteld heeft - tenzij in overleg is afgezien van een verslag of plan - waarin benoemd is:</text:p>
                    <text:list text:style-name="id1-3-2-2-2-2-3-3-1-3">
                      <text:list-item text:style-override="id1-3-2-2-2-2-3-3-1-3-1">
                        <text:number>a.</text:number>
                        <text:p text:style-name="al">dat een maatwerkvoorziening nodig is;</text:p>
                      </text:list-item>
                      <text:list-item text:style-override="id1-3-2-2-2-2-3-3-1-3-2">
                        <text:number>b.</text:number>
                        <text:p text:style-name="al">hoe de inwoner het pgb gaat besteden; en</text:p>
                      </text:list-item>
                      <text:list-item text:style-override="id1-3-2-2-2-2-3-3-1-3-3">
                        <text:number>c.</text:number>
                        <text:p text:style-name="al">welke resultaten gerealiseerd worden met het pgb.</text:p>
                      </text:list-item>
                    </text:list>
                  </text:list-item>
                  <text:list-item text:style-override="id1-3-2-2-2-2-3-3-2">
                    <text:number>2.</text:number>
                    <text:p text:style-name="al">De inwoner zich gemotiveerd op het standpunt stelt:</text:p>
                    <text:list text:style-name="id1-3-2-2-2-2-3-3-2-3">
                      <text:list-item text:style-override="id1-3-2-2-2-2-3-3-2-3-1">
                        <text:number>a.</text:number>
                        <text:p text:style-name="al">dat hij de maatwerkvoorziening als pgb geleverd wenst te krijgen indien het een voorziening op grond van de Wmo betreft; </text:p>
                      </text:list-item>
                      <text:list-item text:style-override="id1-3-2-2-2-2-3-3-2-3-2">
                        <text:number>b.</text:number>
                        <text:p text:style-name="al">dat de door het college gecontracteerde maatwerkvoorzieningen niet passend zijn in zijn specifieke situatie indien het een voorziening op grond van de Jeugdwet betreft.</text:p>
                      </text:list-item>
                    </text:list>
                  </text:list-item>
                  <text:list-item text:style-override="id1-3-2-2-2-2-3-3-3">
                    <text:number>3.</text:number>
                    <text:p text:style-name="al">De inwoner volgens het advies van het kern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2-3-3-4">
                    <text:number>4.</text:number>
                    <text:p text:style-name="al">De ondersteuning die met het pgb ingekocht wordt volgens het advies van het kernteam van voldoende kwaliteit is.</text:p>
                  </text:list-item>
                </text:list>
              </text:section>
              <text:section text:name="artikel_id1-3-2-2-2-2-4" text:style-name="artikel">
                <text:p text:style-name="artikel_kop_titel"><text:span text:style-name="artikel_kop_label">Artikel</text:span> <text:span text:style-name="artikel_kop_nr">3.</text:span> Voorwaarden pgb sociaal netwerk</text:p>
                <text:list text:style-name="id1-3-2-2-2-2-4-2">
                  <text:list-item text:style-override="id1-3-2-2-2-2-4-2">
                    <text:number>1.</text:number>
                    <text:p text:style-name="al">De inwoner aan wie een pgb wordt toegekend, kan alleen ondersteuning betrekken van personen die tot zijn sociaal netwerk behoren, als aan onderstaande voorwaarden voldaan wordt:</text:p>
                    <text:list text:style-name="id1-3-2-2-2-2-4-2-3">
                      <text:list-item text:style-override="id1-3-2-2-2-2-4-2-3-1">
                        <text:number>a.</text:number>
                        <text:p text:style-name="al">de inzet van het sociaal netwerk is aantoonbaar beter;</text:p>
                      </text:list-item>
                      <text:list-item text:style-override="id1-3-2-2-2-2-4-2-3-2">
                        <text:number>b.</text:number>
                        <text:p text:style-name="al">de geboden ondersteuning is passend, adequaat en veilig;</text:p>
                      </text:list-item>
                      <text:list-item text:style-override="id1-3-2-2-2-2-4-2-3-3">
                        <text:number>c.</text:number>
                        <text:p text:style-name="al">de personen uit het sociaal netwerk die de ondersteuning gaan verlenen, hebben zich voldoende op de hoogte gesteld van de verantwoordelijkheden die aan het bieden van ondersteuning verbonden zijn en;</text:p>
                      </text:list-item>
                      <text:list-item text:style-override="id1-3-2-2-2-2-4-2-3-4">
                        <text:number>d.</text:number>
                        <text:p text:style-name="al">bij de personen uit het sociaal netwerk die de ondersteuning gaan bieden, is geen sprake van overbelasting.</text:p>
                      </text:list-item>
                    </text:list>
                  </text:list-item>
                  <text:list-item text:style-override="id1-3-2-2-2-2-4-3">
                    <text:number>2.</text:number>
                    <text:p text:style-name="al">Inwoners aan wie een pgb wordt toegekend, kunnen alleen ondersteuning voor jeugdigen betrekken van personen die tot het sociaal netwerk behoren, wanneer het gaat om begeleiding, dagactiviteiten, persoonlijke verzorging en kortdurend verblijf. </text:p>
                  </text:list-item>
                  <text:list-item text:style-override="id1-3-2-2-2-2-4-4">
                    <text:number>3.</text:number>
                    <text:p text:style-name="al">In aanvulling op het bepaalde in het eerste lid onder a wordt inzet van het sociaal netwerk met een pgb in ieder geval aantoonbaar beter geacht, indien één of meerdere van de volgende omstandigheden aan de orde zijn:</text:p>
                    <text:list text:style-name="id1-3-2-2-2-2-4-4-3">
                      <text:list-item text:style-override="id1-3-2-2-2-2-4-4-3-1">
                        <text:number>a.</text:number>
                        <text:p text:style-name="al">de ondersteuning is vooraf niet goed in te plannen;</text:p>
                      </text:list-item>
                      <text:list-item text:style-override="id1-3-2-2-2-2-4-4-3-2">
                        <text:number>b.</text:number>
                        <text:p text:style-name="al">de ondersteuning moet op ongebruikelijke tijden geboden worden;</text:p>
                      </text:list-item>
                      <text:list-item text:style-override="id1-3-2-2-2-2-4-4-3-3">
                        <text:number>c.</text:number>
                        <text:p text:style-name="al">de ondersteuning moet op veel korte momenten per dag geboden worden;</text:p>
                      </text:list-item>
                      <text:list-item text:style-override="id1-3-2-2-2-2-4-4-3-4">
                        <text:number>d.</text:number>
                        <text:p text:style-name="al">de ondersteuning moet op verschillende locaties geboden worden;</text:p>
                      </text:list-item>
                      <text:list-item text:style-override="id1-3-2-2-2-2-4-4-3-5">
                        <text:number>e.</text:number>
                        <text:p text:style-name="al">de ondersteuning moet 24 uur per dag en op afroep beschikbaar zijn;</text:p>
                      </text:list-item>
                      <text:list-item text:style-override="id1-3-2-2-2-2-4-4-3-6">
                        <text:number>f.</text:number>
                        <text:p text:style-name="al">de ondersteuning moet vanwege de aard van de beperking geboden worden door een persoon met wie de inwoner vertrouwd is en goed contact heeft.</text:p>
                      </text:list-item>
                    </text:list>
                  </text:list-item>
                  <text:list-item text:style-override="id1-3-2-2-2-2-4-5">
                    <text:number>4.</text:number>
                    <text:p text:style-name="al">Inwoners aan wie een pgb is toegekend, dragen de verantwoordelijkheid voor het bewaken van de kwaliteit van de ondersteuning die zij betrekken van personen die tot het sociale netwerk behoren.</text:p>
                  </text:list-item>
                </text:list>
              </text:section>
              <text:section text:name="artikel_id1-3-2-2-2-2-5"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Jeugdwet en de Wmo aan aanbieders van ondersteuning in natura worden gesteld.</text:p>
              </text:section>
              <text:section text:name="artikel_id1-3-2-2-2-2-6" text:style-name="artikel">
                <text:p text:style-name="artikel_kop_titel"><text:span text:style-name="artikel_kop_label">Artikel</text:span> <text:span text:style-name="artikel_kop_nr">5.</text:span> Hoogte pgb</text:p>
                <text:list text:style-name="id1-3-2-2-2-2-6-2">
                  <text:list-item text:style-override="id1-3-2-2-2-2-6-2">
                    <text:number>1.</text:number>
                    <text:p text:style-name="al">De hoogte van een pgb:</text:p>
                    <text:list text:style-name="id1-3-2-2-2-2-6-2-3">
                      <text:list-item text:style-override="id1-3-2-2-2-2-6-2-3-1">
                        <text:number>a.</text:number>
                        <text:p text:style-name="al">wordt bepaald aan de hand van het verslag of plan;</text:p>
                      </text:list-item>
                      <text:list-item text:style-override="id1-3-2-2-2-2-6-2-3-2">
                        <text:number>b.</text:number>
                        <text:p text:style-name="al">is toereikend om veilige, doeltreffende en kwalitatief goede ondersteuning in te kopen;</text:p>
                      </text:list-item>
                      <text:list-item text:style-override="id1-3-2-2-2-2-6-2-3-3">
                        <text:number>c.</text:number>
                        <text:p text:style-name="al">wordt berekend volgens de tarieven in artikel 6 van deze nadere regels; en</text:p>
                      </text:list-item>
                      <text:list-item text:style-override="id1-3-2-2-2-2-6-2-3-4">
                        <text:number>d.</text:number>
                        <text:p text:style-name="al">bedraagt niet meer dan de maximale kosten van de door het college gecontracteerde ondersteuning in natura.</text:p>
                      </text:list-item>
                    </text:list>
                  </text:list-item>
                  <text:list-item text:style-override="id1-3-2-2-2-2-6-3">
                    <text:number>2.</text:number>
                    <text:p text:style-name="al">Indien voor de aangevraagde maatwerkvoorziening geen tarief bepaald is in artikel 6 van deze nadere regels, dan bedraagt de hoogte van het pgb maximaal de kosten van de goedkoopst adequate maatwerkvoorziening in natura.</text:p>
                  </text:list-item>
                  <text:list-item text:style-override="id1-3-2-2-2-2-6-4">
                    <text:number>3.</text:number>
                    <text:p text:style-name="al">Compensatie in de kosten van onderhoud, reparatie en verzekering van maatwerkvoorzieningen wordt in de vorm van een pgb verstrekt en bedraagt maximaal de gemaakte (meer)kosten.</text:p>
                  </text:list-item>
                  <text:list-item text:style-override="id1-3-2-2-2-2-6-5">
                    <text:number>4.</text:number>
                    <text:p text:style-name="al">Indien dit in het plan is opgenomen, kan het pgb kan gedurende het jaar naar behoefte flexibel worden ingezet.</text:p>
                  </text:list-item>
                </text:list>
              </text:section>
              <text:section text:name="artikel_id1-3-2-2-2-2-7" text:style-name="artikel">
                <text:p text:style-name="artikel_kop_titel"><text:span text:style-name="artikel_kop_label">Artikel</text:span> <text:span text:style-name="artikel_kop_nr">6.</text:span> Tarief pgb</text:p>
                <text:list text:style-name="id1-3-2-2-2-2-7-2">
                  <text:list-item text:style-override="id1-3-2-2-2-2-7-2">
                    <text:number>1.</text:number>
                    <text:p text:style-name="al">Het tarief voor begeleiding is:</text:p>
                    <text:list text:style-name="id1-3-2-2-2-2-7-2-3">
                      <text:list-item text:style-override="id1-3-2-2-2-2-7-2-3-1">
                        <text:number>a.</text:number>
                        <text:p text:style-name="al">€ 20 per uur als begeleiding geboden wordt door het sociaal netwerk;</text:p>
                      </text:list-item>
                      <text:list-item text:style-override="id1-3-2-2-2-2-7-2-3-2">
                        <text:number>b.</text:number>
                        <text:p text:style-name="al">€ 34 per uur als begeleiding geboden wordt door een professional;</text:p>
                      </text:list-item>
                      <text:list-item text:style-override="id1-3-2-2-2-2-7-2-3-3">
                        <text:number>c.</text:number>
                        <text:p text:style-name="al">€ 51 per uur als begeleiding geboden wordt door een specialist.</text:p>
                      </text:list-item>
                    </text:list>
                  </text:list-item>
                  <text:list-item text:style-override="id1-3-2-2-2-2-7-3">
                    <text:number>2.</text:number>
                    <text:p text:style-name="al">Het tarief voor dagbesteding is:</text:p>
                    <text:list text:style-name="id1-3-2-2-2-2-7-3-3">
                      <text:list-item text:style-override="id1-3-2-2-2-2-7-3-3-1">
                        <text:number>a.</text:number>
                        <text:p text:style-name="al">€ 28 per dagdeel als dagbesteding geboden wordt door het sociaal netwerk;</text:p>
                      </text:list-item>
                      <text:list-item text:style-override="id1-3-2-2-2-2-7-3-3-2">
                        <text:number>b.</text:number>
                        <text:p text:style-name="al">€ 42 per dagdeel als dagbesteding geboden wordt door een professional en de groepsgrootte groter dan vijf personen is of kan zijn;</text:p>
                      </text:list-item>
                      <text:list-item text:style-override="id1-3-2-2-2-2-7-3-3-3">
                        <text:number>c.</text:number>
                        <text:p text:style-name="al">€ 52 per dagdeel als dagbesteding geboden wordt door een professional dan wel specialist en/of de groepsgrootte kleiner dan vijf personen moet zijn vanwege de aanwezige problematiek.</text:p>
                      </text:list-item>
                    </text:list>
                  </text:list-item>
                  <text:list-item text:style-override="id1-3-2-2-2-2-7-4">
                    <text:number>3.</text:number>
                    <text:p text:style-name="al">Voor vervoer van en naar dagbesteding kan een bedrag van maximaal € 5 per dag aan het budget toegevoegd worden.</text:p>
                  </text:list-item>
                  <text:list-item text:style-override="id1-3-2-2-2-2-7-5">
                    <text:number>4.</text:number>
                    <text:p text:style-name="al">Het tarief voor kortdurend verblijf is:</text:p>
                    <text:list text:style-name="id1-3-2-2-2-2-7-5-3">
                      <text:list-item text:style-override="id1-3-2-2-2-2-7-5-3-1">
                        <text:number>a.</text:number>
                        <text:p text:style-name="al">€ 67 per dag als kortdurend verblijf geboden wordt door het sociaal netwerk;</text:p>
                      </text:list-item>
                      <text:list-item text:style-override="id1-3-2-2-2-2-7-5-3-2">
                        <text:number>b.</text:number>
                        <text:p text:style-name="al">€ 101 per dag als kortdurend verblijf geboden wordt door een professional.</text:p>
                      </text:list-item>
                    </text:list>
                  </text:list-item>
                  <text:list-item text:style-override="id1-3-2-2-2-2-7-6">
                    <text:number>5.</text:number>
                    <text:p text:style-name="al">Het tarief voor persoonlijke verzorging jeugd is:</text:p>
                    <text:list text:style-name="id1-3-2-2-2-2-7-6-3">
                      <text:list-item text:style-override="id1-3-2-2-2-2-7-6-3-1">
                        <text:number>a.</text:number>
                        <text:p text:style-name="al">€ 20 per uur als persoonlijke verzorging geboden wordt door het sociaal netwerk;</text:p>
                      </text:list-item>
                      <text:list-item text:style-override="id1-3-2-2-2-2-7-6-3-2">
                        <text:number>b.</text:number>
                        <text:p text:style-name="al">€ 26 per uur als persoonlijke verzorging geboden wordt door een professional;</text:p>
                      </text:list-item>
                      <text:list-item text:style-override="id1-3-2-2-2-2-7-6-3-3">
                        <text:number>c.</text:number>
                        <text:p text:style-name="al">€ 37 per uur als persoonlijke verzorging geboden wordt door een specialist.</text:p>
                      </text:list-item>
                    </text:list>
                  </text:list-item>
                  <text:list-item text:style-override="id1-3-2-2-2-2-7-7">
                    <text:number>6.</text:number>
                    <text:p text:style-name="al">Het tarief voor huishoudelijke ondersteuning is € 15,50 per uur.</text:p>
                  </text:list-item>
                </text:list>
              </text:section>
              <text:section text:name="artikel_id1-3-2-2-2-2-8" text:style-name="artikel">
                <text:p text:style-name="artikel_kop_titel"><text:span text:style-name="artikel_kop_label">Artikel</text:span> <text:span text:style-name="artikel_kop_nr">7.</text:span> Uitbetaling pgb</text:p>
                <text:list text:style-name="id1-3-2-2-2-2-8-2">
                  <text:list-item text:style-override="id1-3-2-2-2-2-8-2">
                    <text:number>1.</text:number>
                    <text:p text:style-name="al">Een pgb wordt door de Sociale Verzekeringsbank (SVB) uitbetaald aan de aanbieder.</text:p>
                  </text:list-item>
                  <text:list-item text:style-override="id1-3-2-2-2-2-8-3">
                    <text:number>2.</text:number>
                    <text:p text:style-name="al">Een eenmalig pgb wordt door de gemeente uitbetaald aan de leverancier.</text:p>
                  </text:list-item>
                </text:list>
              </text:section>
            </text:section>
            <text:section text:name="paragraaf_id1-3-2-2-2-3" text:style-name="paragraaf">
              <text:p text:style-name="paragraaf_kop"><text:span text:style-name="label">Paragraaf</text:span> <text:span text:style-name="nr">2.2</text:span> Terugvordering</text:p>
              <text:section text:name="structuurtekst_id1-3-2-2-2-3-2" text:style-name="structuurtekst">
                <text:p text:style-name="al">
                <text:span text:style-name="nadrukcur">Uitwerking van artikel 8 van de Verordening</text:span>
              </text:p>
              </text:section>
              <text:section text:name="artikel_id1-3-2-2-2-3-3" text:style-name="artikel">
                <text:p text:style-name="artikel_kop_titel"><text:span text:style-name="artikel_kop_label">Artikel</text:span> <text:span text:style-name="artikel_kop_nr">8.</text:span> Algemeen</text:p>
                <text:list text:style-name="id1-3-2-2-2-3-3-2">
                  <text:list-item text:style-override="id1-3-2-2-2-3-3-2">
                    <text:number>1.</text:number>
                    <text:p text:style-name="al">De bepalingen in deze paragraaf van deze nadere regels zijn van toepassing op de terugvordering van een uitkering, op een boete, bijzondere bijstand, een bijdrage op basis van de Wet kinderopvang en kwaliteitseisen peuterspeelzalen (Wkkp), een maatwerkvoorziening en een pgb als bedoeld in de Verordening.</text:p>
                  </text:list-item>
                  <text:list-item text:style-override="id1-3-2-2-2-3-3-3">
                    <text:number>2.</text:number>
                    <text:p text:style-name="al">Waar in deze paragraaf gesproken wordt van uitkering, worden ook boete, bijzondere bijstand, bijdrage, maatwerkvoorziening en pgb bedoeld.</text:p>
                  </text:list-item>
                </text:list>
              </text:section>
              <text:section text:name="artikel_id1-3-2-2-2-3-4" text:style-name="artikel">
                <text:p text:style-name="artikel_kop_titel"><text:span text:style-name="artikel_kop_label">Artikel</text:span> <text:span text:style-name="artikel_kop_nr">9.</text:span> Gebruikmaking wettelijke bevoegdheid</text:p>
                <text:list text:style-name="id1-3-2-2-2-3-4-2">
                  <text:list-item text:style-override="id1-3-2-2-2-3-4-2">
                    <text:number>1.</text:number>
                    <text:p text:style-name="al">Het college maakt gebruik van de bevoegdheid tot:</text:p>
                    <text:list text:style-name="id1-3-2-2-2-3-4-2-3">
                      <text:list-item text:style-override="id1-3-2-2-2-3-4-2-3-1">
                        <text:number>a.</text:number>
                        <text:p text:style-name="al">het herzien dan wel intrekken van het recht op een uitkering, indien de uitkering tot een te hoog bedrag of ten onrechte is verleend;</text:p>
                      </text:list-item>
                      <text:list-item text:style-override="id1-3-2-2-2-3-4-2-3-2">
                        <text:number>b.</text:number>
                        <text:p text:style-name="al">het terugvorderen, invorderen en bruteren van te veel of ten onrechte verleende uitkering.</text:p>
                      </text:list-item>
                    </text:list>
                  </text:list-item>
                  <text:list-item text:style-override="id1-3-2-2-2-3-4-3">
                    <text:number>2.</text:number>
                    <text:p text:style-name="al">Van het bepaalde in het eerste lid onder b kan afgezien worden als het terug te vorderen bedrag lager is dan € 125, er geen andere terugvorderingen openstaan én de terugvordering niet verrekend kan worden met de periodieke uitkering voor de kosten van levensonderhoud.</text:p>
                  </text:list-item>
                </text:list>
              </text:section>
              <text:section text:name="artikel_id1-3-2-2-2-3-5" text:style-name="artikel">
                <text:p text:style-name="artikel_kop_titel"><text:span text:style-name="artikel_kop_label">Artikel</text:span> <text:span text:style-name="artikel_kop_nr">10.</text:span> Uitzonderingen die voortvloeien uit jurisprudentie</text:p>
                <text:list text:style-name="id1-3-2-2-2-3-5-2">
                  <text:list-item text:style-override="id1-3-2-2-2-3-5-2">
                    <text:number>1.</text:number>
                    <text:p text:style-name="al">In afwijking van artikel 9 lid 1 onder b van deze nadere regels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list-item>
                  <text:list-item text:style-override="id1-3-2-2-2-3-5-3">
                    <text:number>2.</text:number>
                    <text:p text:style-name="al">In afwijking van artikel 9 lid 1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3-5-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11.</text:span> Terugbetaling en afloscapaciteit</text:p>
                <text:list text:style-name="id1-3-2-2-2-4-2-2">
                  <text:list-item text:style-override="id1-3-2-2-2-4-2-2">
                    <text:number>1.</text:number>
                    <text:p text:style-name="al">Als de belanghebbende een uitkering ontvangt voor de kosten van levensonderhoud van de gemeente, dan wordt de vordering, in overeenstemming met de artikelen 60 van de Participatiewet en 28 van de IOAW/IOAZ, verrekend met deze uitkering.</text:p>
                  </text:list-item>
                  <text:list-item text:style-override="id1-3-2-2-2-4-2-3">
                    <text:number>2.</text:number>
                    <text:p text:style-name="al">Rekening houdend met de beslagvrije voet, wordt de afloscapaciteit vastgesteld op 7,5% van de van toepassing zijnde bijstandsnorm of netto grondslag IOAW/IOAZ.</text:p>
                  </text:list-item>
                  <text:list-item text:style-override="id1-3-2-2-2-4-2-4">
                    <text:number>3.</text:number>
                    <text:p text:style-name="al">Als verrekening van de vordering niet (meer) mogelijk is, dan wordt de belanghebbende in de gelegenheid gesteld (het restant van) de vordering volledig te voldoen binnen zes weken of in maandelijkse termijnen met ten minste 10% van het wettelijk minimumloon.</text:p>
                  </text:list-item>
                  <text:list-item text:style-override="id1-3-2-2-2-4-2-5">
                    <text:number>4.</text:number>
                    <text:p text:style-name="al">Van het minimale termijnbedrag van 10% wettelijk minimumloon,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list-item>
                  <text:list-item text:style-override="id1-3-2-2-2-4-2-6">
                    <text:number>5.</text:number>
                    <text:p text:style-name="al">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list-item>
                </text:list>
              </text:section>
              <text:section text:name="artikel_id1-3-2-2-2-4-3" text:style-name="artikel">
                <text:p text:style-name="artikel_kop_titel"><text:span text:style-name="artikel_kop_label">Artikel</text:span> <text:span text:style-name="artikel_kop_nr">12.</text:span> Uitstel van betaling</text:p>
                <text:list text:style-name="id1-3-2-2-2-4-3-2">
                  <text:list-item text:style-override="id1-3-2-2-2-4-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4-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
              </text:section>
              <text:section text:name="artikel_id1-3-2-2-2-4-4"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section>
              <text:section text:name="artikel_id1-3-2-2-2-4-5"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section>
            </text:section>
            <text:section text:name="paragraaf_id1-3-2-2-2-5" text:style-name="paragraaf">
              <text:p text:style-name="paragraaf_kop"><text:span text:style-name="label">Paragraaf</text:span> <text:span text:style-name="nr">2.4.</text:span> Kwijtschelding</text:p>
              <text:section text:name="artikel_id1-3-2-2-2-5-2"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5-2-3">
                  <text:list-item text:style-override="id1-3-2-2-2-5-2-3-1">
                    <text:number>a.</text:number>
                    <text:p text:style-name="al">fraudevorderingen die zijn ontstaan als gevolg van het schenden van de inlichtingenplicht;</text:p>
                  </text:list-item>
                  <text:list-item text:style-override="id1-3-2-2-2-5-2-3-2">
                    <text:number>b.</text:number>
                    <text:p text:style-name="al">vorderingen die gedekt worden door pand of hypotheek voor zover die vorderingen op die zaken verhaald kunnen worden;</text:p>
                  </text:list-item>
                  <text:list-item text:style-override="id1-3-2-2-2-5-2-3-3">
                    <text:number>c.</text:number>
                    <text:p text:style-name="al">bijstand welke verstrekt is in de vorm van een lening;</text:p>
                  </text:list-item>
                  <text:list-item text:style-override="id1-3-2-2-2-5-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5-3" text:style-name="artikel">
                <text:p text:style-name="artikel_kop_titel"><text:span text:style-name="artikel_kop_label">Artikel</text:span> <text:span text:style-name="artikel_kop_nr">16.</text:span> Kwijtschelding bij voldoen aan betalingsverplichtingen</text:p>
                <text:list text:style-name="id1-3-2-2-2-5-3-2">
                  <text:list-item text:style-override="id1-3-2-2-2-5-3-2">
                    <text:number>1.</text:number>
                    <text:p text:style-name="al">Het college kan een vordering geheel of gedeeltelijk kwijtschelden als de belanghebbende:</text:p>
                    <text:list text:style-name="id1-3-2-2-2-5-3-2-3">
                      <text:list-item text:style-override="id1-3-2-2-2-5-3-2-3-1">
                        <text:number>a.</text:number>
                        <text:p text:style-name="al">gedurende vijf jaar volledig aan zijn betalingsverplichtingen voldaan heeft;</text:p>
                      </text:list-item>
                      <text:list-item text:style-override="id1-3-2-2-2-5-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5-3-2-3-3">
                        <text:number>c.</text:number>
                        <text:p text:style-name="al">gedurende tien jaar geen betalingsverplichtingen heeft verricht en het niet aannemelijk is dat hij deze op enig moment zal gaan verrichten.</text:p>
                      </text:list-item>
                    </text:list>
                  </text:list-item>
                  <text:list-item text:style-override="id1-3-2-2-2-5-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5-4" text:style-name="artikel">
                <text:p text:style-name="artikel_kop_titel"><text:span text:style-name="artikel_kop_label">Artikel</text:span> <text:span text:style-name="artikel_kop_nr">17.</text:span> Kwijtschelding bij schuldregeling</text:p>
                <text:list text:style-name="id1-3-2-2-2-5-4-2">
                  <text:list-item text:style-override="id1-3-2-2-2-5-4-2">
                    <text:number>1.</text:number>
                    <text:p text:style-name="al">Besloten wordt om mee te werken aan een schuldregeling bij een vordering, welke niet ontstaan is als gevolg van het schenden van de inlichtingenplicht, als:</text:p>
                    <text:list text:style-name="id1-3-2-2-2-5-4-2-3">
                      <text:list-item text:style-override="id1-3-2-2-2-5-4-2-3-1">
                        <text:number>a.</text:number>
                        <text:p text:style-name="al">te voorzien is dat de belanghebbende zijn schulden niet kan betalen;</text:p>
                      </text:list-item>
                      <text:list-item text:style-override="id1-3-2-2-2-5-4-2-3-2">
                        <text:number>b.</text:number>
                        <text:p text:style-name="al">zonder dit besluit geen schuldregeling tot stand komt;</text:p>
                      </text:list-item>
                      <text:list-item text:style-override="id1-3-2-2-2-5-4-2-3-3">
                        <text:number>c.</text:number>
                        <text:p text:style-name="al">de vordering van de gemeente ten minste betaald wordt tot het bedrag van tweemaal het bedrag voor concurrente schuldeisers.</text:p>
                      </text:list-item>
                    </text:list>
                  </text:list-item>
                  <text:list-item text:style-override="id1-3-2-2-2-5-4-3">
                    <text:number>2.</text:number>
                    <text:p text:style-name="al">Het besluit om medewerking te verlenen aan een schuldregeling wordt ingetrokken als:</text:p>
                    <text:list text:style-name="id1-3-2-2-2-5-4-3-3">
                      <text:list-item text:style-override="id1-3-2-2-2-5-4-3-3-1">
                        <text:number>a.</text:number>
                        <text:p text:style-name="al">binnen twaalf maanden geen schuldregeling tot stand komt die voldoet aan de in lid 1 gestelde eisen;</text:p>
                      </text:list-item>
                      <text:list-item text:style-override="id1-3-2-2-2-5-4-3-3-2">
                        <text:number>b.</text:number>
                        <text:p text:style-name="al">de belanghebbende de aan de schuldregeling verbonden verplichtingen niet nakomt of als er onjuiste of onvolledige gegevens verstrekt zij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Maatwerkvoorziening jeugd</text:p>
              <text:section text:name="structuurtekst_id1-3-2-2-3-2-2" text:style-name="structuurtekst">
                <text:p text:style-name="al">
                <text:span text:style-name="nadrukcur">Uitwerking van artikel 10 van de Verordening</text:span>
              </text:p>
              </text:section>
              <text:section text:name="artikel_id1-3-2-2-3-2-3" text:style-name="artikel">
                <text:p text:style-name="artikel_kop_titel"><text:span text:style-name="artikel_kop_label">Artikel</text:span> <text:span text:style-name="artikel_kop_nr">18.</text:span> Ernstige Enkelvoudige Dyslexie</text:p>
                <text:list text:style-name="id1-3-2-2-3-2-3-2">
                  <text:list-item text:style-override="id1-3-2-2-3-2-3-2">
                    <text:number>1.</text:number>
                    <text:p text:style-name="al">De behandeling van Ernstige Enkelvoudige Dyslexie is een algemene voorziening jeugd, mits deze geboden wordt door een door het college gecontracteerde aanbieder.</text:p>
                  </text:list-item>
                  <text:list-item text:style-override="id1-3-2-2-3-2-3-3">
                    <text:number>2.</text:number>
                    <text:p text:style-name="al">Het college maakt met aanbieders afspraken over de voorwaarden waaronder zij behandeling voor Ernstige Enkelvoudige Dyslexie mogen verlenen in opdracht van het college.</text:p>
                  </text:list-item>
                </text:list>
              </text:section>
            </text:section>
            <text:section text:name="paragraaf_id1-3-2-2-3-3" text:style-name="paragraaf">
              <text:p text:style-name="paragraaf_kop"><text:span text:style-name="label">Paragraaf</text:span> <text:span text:style-name="nr">3.2.</text:span> Maatwerkvoorzieningen Wmo</text:p>
              <text:section text:name="artikel_id1-3-2-2-3-3-2" text:style-name="artikel">
                <text:p text:style-name="artikel_kop_titel"><text:span text:style-name="artikel_kop_label">Artikel</text:span> <text:span text:style-name="artikel_kop_nr">19.</text:span> Collectieve voorziening vervoer</text:p>
                <text:list text:style-name="id1-3-2-2-3-3-2-2">
                  <text:list-item text:style-override="id1-3-2-2-3-3-2-2">
                    <text:number>1.</text:number>
                    <text:p text:style-name="al">In aanvulling op artikel 5 van de Verordening kan het college besluiten een collectieve voorziening voor vervoer te verstrekken, indien de inwoner voldoet aan de voorwaarden die in de Verordening zijn gesteld.</text:p>
                  </text:list-item>
                  <text:list-item text:style-override="id1-3-2-2-3-3-2-3">
                    <text:number>2.</text:number>
                    <text:p text:style-name="al">De collectieve voorziening voor vervoer bestaat uit gebruik van de Regiotaxi tegen gereduceerd tarief voor maximaal 450 zones per jaar.</text:p>
                  </text:list-item>
                  <text:list-item text:style-override="id1-3-2-2-3-3-2-4">
                    <text:number>3.</text:number>
                    <text:p text:style-name="al">Indien de collectieve voorziening als bedoeld in het tweede lid niet passend is, wordt een nader onderzoek naar de vervoersbehoefte uitgevoerd en kan een maatwerkvoorziening worden verstrekt.</text:p>
                  </text:list-item>
                </text:list>
              </text:section>
            </text:section>
            <text:section text:name="paragraaf_id1-3-2-2-3-4" text:style-name="paragraaf">
              <text:p text:style-name="paragraaf_kop"><text:span text:style-name="label">Paragraaf</text:span> <text:span text:style-name="nr">3.3.</text:span> Onkostenvergoeding voor arbeidsinschakeling</text:p>
              <text:section text:name="artikel_id1-3-2-2-3-4-2" text:style-name="artikel">
                <text:p text:style-name="artikel_kop_titel"><text:span text:style-name="artikel_kop_label">Artikel</text:span> <text:span text:style-name="artikel_kop_nr">20.</text:span> Reiskosten</text:p>
                <text:list text:style-name="id1-3-2-2-3-4-2-2">
                  <text:list-item text:style-override="id1-3-2-2-3-4-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4-2-3">
                    <text:number>2.</text:number>
                    <text:p text:style-name="al">In afwijking van lid 1 wordt de belanghebbende binnen een reisafstand van 10 kilometer (enkele reis) geacht te kunnen lopen of fietsen en komen reiskosten niet in aanmerking voor vergoeding. </text:p>
                  </text:list-item>
                  <text:list-item text:style-override="id1-3-2-2-3-4-2-4">
                    <text:number>3.</text:number>
                    <text:p text:style-name="al">Het college kan besluiten van lid 2 af te wijken, als lopen of fietsen vanwege de persoonlijke situatie, redelijkerwijs niet van de belanghebbende verlangd kan worden.</text:p>
                  </text:list-item>
                  <text:list-item text:style-override="id1-3-2-2-3-4-2-5">
                    <text:number>4.</text:number>
                    <text:p text:style-name="al">Vergoeding van reiskosten vindt plaats op basis van de kosten van openbaar vervoer tweede klasse, waarbij de goedkoopste mogelijkheid vergoed wordt.</text:p>
                  </text:list-item>
                  <text:list-item text:style-override="id1-3-2-2-3-4-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4-2-7">
                    <text:number>6.</text:number>
                    <text:p text:style-name="al">De vergoeding wordt periodiek op basis van declaratie uitbetaald.</text:p>
                  </text:list-item>
                  <text:list-item text:style-override="id1-3-2-2-3-4-2-8">
                    <text:number>7.</text:number>
                    <text:p text:style-name="al">Gemaakte reiskosten kunnen tot maximaal drie maanden na de periode waarop ze betrekking hebben gedeclareerd worden.</text:p>
                  </text:list-item>
                </text:list>
              </text:section>
              <text:section text:name="artikel_id1-3-2-2-3-4-3" text:style-name="artikel">
                <text:p text:style-name="artikel_kop_titel"><text:span text:style-name="artikel_kop_label">Artikel</text:span> <text:span text:style-name="artikel_kop_nr">21.</text:span> Tegemoetkoming kinderopvangtoeslag</text:p>
                <text:list text:style-name="id1-3-2-2-3-4-3-2">
                  <text:list-item text:style-override="id1-3-2-2-3-4-3-2">
                    <text:number>1.</text:number>
                    <text:p text:style-name="al">Het college verstrekt aan doelgroepouders als bedoeld in artikel 1 lid 13 van de Wkkp, in aanvulling op de door de Belastingdienst te verstrekken kinderopvangtoeslag, een bijdrage voor de voor eigen rekening blijvende kosten van kinderopvang.</text:p>
                  </text:list-item>
                  <text:list-item text:style-override="id1-3-2-2-3-4-3-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4-4" text:style-name="artikel">
                <text:p text:style-name="artikel_kop_titel"><text:span text:style-name="artikel_kop_label">Artikel</text:span> <text:span text:style-name="artikel_kop_nr">22.</text:span> Overige kosten</text:p>
                <text:list text:style-name="id1-3-2-2-3-4-4-2">
                  <text:list-item text:style-override="id1-3-2-2-3-4-4-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4-4-3">
                    <text:number>2.</text:number>
                    <text:p text:style-name="al">Voor een vergoeding als bedoeld in het eerste lid komen alleen kosten in aanmerking die:</text:p>
                    <text:list text:style-name="id1-3-2-2-3-4-4-3-3">
                      <text:list-item text:style-override="id1-3-2-2-3-4-4-3-3-1">
                        <text:number>a.</text:number>
                        <text:p text:style-name="al">naar het oordeel van het college, noodzakelijk en aantoonbaar zijn en in redelijkheid niet ten laste van de belanghebbende gebracht kunnen worden;</text:p>
                      </text:list-item>
                      <text:list-item text:style-override="id1-3-2-2-3-4-4-3-3-2">
                        <text:number>b.</text:number>
                        <text:p text:style-name="al">niet vergoed kunnen worden vanuit een voorliggende voorziening;</text:p>
                      </text:list-item>
                      <text:list-item text:style-override="id1-3-2-2-3-4-4-3-3-3">
                        <text:number>c.</text:number>
                        <text:p text:style-name="al">maximaal de goedkoopst adequate oplossing bedrag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structuurtekst_id1-3-2-2-4-2" text:style-name="structuurtekst">
              <text:p text:style-name="al">
              <text:span text:style-name="nadrukcur">Geen nadere regels.</text:span>
            </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paragraaf_id1-3-2-2-5-2" text:style-name="paragraaf">
              <text:p text:style-name="paragraaf_kop"><text:span text:style-name="label">Paragraaf</text:span> <text:span text:style-name="nr">5.1.</text:span> Regels voor bijdragen Wmo en kostprijs maatwerkvoorzieningen</text:p>
              <text:section text:name="structuurtekst_id1-3-2-2-5-2-2" text:style-name="structuurtekst">
                <text:p text:style-name="al">
                <text:span text:style-name="nadrukcur">Uitwerking van artikel 26 van de Verordening</text:span>
              </text:p>
              </text:section>
              <text:section text:name="artikel_id1-3-2-2-5-2-3" text:style-name="artikel">
                <text:p text:style-name="artikel_kop_titel"><text:span text:style-name="artikel_kop_label">Artikel</text:span> <text:span text:style-name="artikel_kop_nr">23.</text:span> Bijdrage algemene voorziening</text:p>
                <text:list text:style-name="id1-3-2-2-5-2-3-2">
                  <text:list-item text:style-override="id1-3-2-2-5-2-3-2">
                    <text:number>1.</text:number>
                    <text:p text:style-name="al">Voor een algemene voorziening die in opdracht van het college gerealiseerd wordt, kan een bijdrage gevraagd worden.</text:p>
                  </text:list-item>
                  <text:list-item text:style-override="id1-3-2-2-5-2-3-3">
                    <text:number>2.</text:number>
                    <text:p text:style-name="al">De hoogte van de bijdrage voor een algemene voorziening bedraagt ten hoogste de algemeen gebruikelijke kosten die vanuit de voorziening betaald worden voor de inwoner.</text:p>
                  </text:list-item>
                  <text:list-item text:style-override="id1-3-2-2-5-2-3-4">
                    <text:number>3.</text:number>
                    <text:p text:style-name="al">De bijdrage voor een algemene voorziening wordt vastgesteld en geïnd door de aanbieder van de voorziening.</text:p>
                  </text:list-item>
                </text:list>
              </text:section>
              <text:section text:name="artikel_id1-3-2-2-5-2-4" text:style-name="artikel">
                <text:p text:style-name="artikel_kop_titel"><text:span text:style-name="artikel_kop_label">Artikel</text:span> <text:span text:style-name="artikel_kop_nr">24.</text:span> Eigen bijdrage maatwerkvoorziening of pgb</text:p>
                <text:list text:style-name="id1-3-2-2-5-2-4-2">
                  <text:list-item text:style-override="id1-3-2-2-5-2-4-2">
                    <text:number>1.</text:number>
                    <text:p text:style-name="al">Voor een maatwerkvoorziening of pgb wordt een eigen bijdrage gevraagd volgens het Uitvoeringsbesluit Wmo 2015.</text:p>
                  </text:list-item>
                  <text:list-item text:style-override="id1-3-2-2-5-2-4-3">
                    <text:number>2.</text:number>
                    <text:p text:style-name="al">Het college vraagt geen eigen bijdrage voor:</text:p>
                    <text:list text:style-name="id1-3-2-2-5-2-4-3-3">
                      <text:list-item text:style-override="id1-3-2-2-5-2-4-3-3-1">
                        <text:number>a.</text:number>
                        <text:p text:style-name="al">voorzieningen voor inwoners tot 18 jaar;</text:p>
                      </text:list-item>
                      <text:list-item text:style-override="id1-3-2-2-5-2-4-3-3-2">
                        <text:number>b.</text:number>
                        <text:p text:style-name="al">een (sport)rolstoel en het onderhoud hiervan;</text:p>
                      </text:list-item>
                      <text:list-item text:style-override="id1-3-2-2-5-2-4-3-3-3">
                        <text:number>c.</text:number>
                        <text:p text:style-name="al">het collectief vraagafhankelijk vervoer (CVV);</text:p>
                      </text:list-item>
                      <text:list-item text:style-override="id1-3-2-2-5-2-4-3-3-4">
                        <text:number>d.</text:number>
                        <text:p text:style-name="al">de compensatie van de meerkosten van onderhoud, reparatie en verzekering.</text:p>
                      </text:list-item>
                    </text:list>
                  </text:list-item>
                  <text:list-item text:style-override="id1-3-2-2-5-2-4-4">
                    <text:number>3.</text:number>
                    <text:p text:style-name="al">De bijdrage voor een maatwerkvoorziening of pgb bedraagt ten hoogste de kostprijs van de goedkoopst adequate maatwerkvoorziening in natura.</text:p>
                  </text:list-item>
                  <text:list-item text:style-override="id1-3-2-2-5-2-4-5">
                    <text:number>4.</text:number>
                    <text:p text:style-name="al">Het college vraagt een eigen bijdrage voor een maatwerkvoorziening of pgb zolang de voorziening gebruikt wordt of tot de kostprijs bereikt is.</text:p>
                  </text:list-item>
                  <text:list-item text:style-override="id1-3-2-2-5-2-4-6">
                    <text:number>5.</text:number>
                    <text:p text:style-name="al">Bij de huur van een maatwerkvoorziening vraagt het college een eigen bijdrage zolang zij huur betaalt voor de voorziening.</text:p>
                  </text:list-item>
                  <text:list-item text:style-override="id1-3-2-2-5-2-4-7">
                    <text:number>6.</text:number>
                    <text:p text:style-name="al">In aanvulling op het derde lid bedraagt de maximale eigen bijdrage voor:</text:p>
                    <text:list text:style-name="id1-3-2-2-5-2-4-7-3">
                      <text:list-item text:style-override="id1-3-2-2-5-2-4-7-3-1">
                        <text:number>a.</text:number>
                        <text:p text:style-name="al">begeleiding (groeps- en individueel) en kortdurend verblijf, inclusief vervoer, € 56,00 per maand;</text:p>
                      </text:list-item>
                      <text:list-item text:style-override="id1-3-2-2-5-2-4-7-3-2">
                        <text:number>b.</text:number>
                        <text:p text:style-name="al">hulp bij het huishouden € 15,50 per maand. </text:p>
                      </text:list-item>
                    </text:list>
                  </text:list-item>
                </text:list>
              </text:section>
            </text:section>
            <text:section text:name="paragraaf_id1-3-2-2-5-3" text:style-name="paragraaf">
              <text:p text:style-name="paragraaf_kop"><text:span text:style-name="label">Paragraaf</text:span> <text:span text:style-name="nr">5.2.</text:span> Mantelzorgwaardering</text:p>
              <text:section text:name="structuurtekst_id1-3-2-2-5-3-2" text:style-name="structuurtekst">
                <text:p text:style-name="al">
                <text:span text:style-name="nadrukcur">Uitwerking van artikel 27 van de Verordening</text:span>
              </text:p>
              </text:section>
              <text:section text:name="artikel_id1-3-2-2-5-3-3" text:style-name="artikel">
                <text:p text:style-name="artikel_kop_titel"><text:span text:style-name="artikel_kop_label">Artikel</text:span> <text:span text:style-name="artikel_kop_nr">25.</text:span> Mantelzorgwaardering</text:p>
                <text:list text:style-name="id1-3-2-2-5-3-3-2">
                  <text:list-item text:style-override="id1-3-2-2-5-3-3-2">
                    <text:number>1.</text:number>
                    <text:p text:style-name="al">Het college verstrekt een maatwerkvoorziening voor de jaarlijkse waardering van mantelzorgers van inwoners in de vorm van een geldbedrag van € 100.</text:p>
                  </text:list-item>
                  <text:list-item text:style-override="id1-3-2-2-5-3-3-3">
                    <text:number>2.</text:number>
                    <text:p text:style-name="al">De inwoner die mantelzorg ontvangt kan, eventueel met hulp van iemand uit zijn sociaal netwerk, jaarlijks één maatwerkvoorziening mantelzorgwaardering aanvragen voor zijn mantelzorger(s).</text:p>
                  </text:list-item>
                  <text:list-item text:style-override="id1-3-2-2-5-3-3-4">
                    <text:number>3.</text:number>
                    <text:p text:style-name="al">De inwoner die mantelzorg ontvangt, komt in aanmerking voor de maatwerkvoorziening mantelzorgwaardering indien één of meerdere personen uit zijn sociale netwerk gedurende een periode van minimaal drie aaneengesloten maanden minimaal acht uur per week mantelzorg verrichten.</text:p>
                  </text:list-item>
                  <text:list-item text:style-override="id1-3-2-2-5-3-3-5">
                    <text:number>4.</text:number>
                    <text:p text:style-name="al">Een beschikking mantelzorgwaardering kan, afhankelijk van de persoonlijke situatie, afgegeven worden voor een bepaalde periode of voor onbepaalde tijd.</text:p>
                  </text:list-item>
                  <text:list-item text:style-override="id1-3-2-2-5-3-3-6">
                    <text:number>5.</text:number>
                    <text:p text:style-name="al">Bij verstrekking voor onbepaalde tijd wordt de voorziening ingetrokken als:</text:p>
                    <text:list text:style-name="id1-3-2-2-5-3-3-6-3">
                      <text:list-item text:style-override="id1-3-2-2-5-3-3-6-3-1">
                        <text:number>a.</text:number>
                        <text:p text:style-name="al">de inwoner, die mantelzorg ontvangt, verhuist naar een andere gemeente;</text:p>
                      </text:list-item>
                      <text:list-item text:style-override="id1-3-2-2-5-3-3-6-3-2">
                        <text:number>b.</text:number>
                        <text:p text:style-name="al">de inwoner, die mantelzorg ontvangt, overlijdt;</text:p>
                      </text:list-item>
                      <text:list-item text:style-override="id1-3-2-2-5-3-3-6-3-3">
                        <text:number>c.</text:number>
                        <text:p text:style-name="al">de mantelzorger van de inwoner niet meer voldoet aan de richtlijn zoals omschreven in lid 3.</text:p>
                      </text:list-item>
                    </text:list>
                  </text:list-item>
                  <text:list-item text:style-override="id1-3-2-2-5-3-3-7">
                    <text:number>6.</text:number>
                    <text:p text:style-name="al">De maatwerkvoorziening wordt door het college uitbetaald aan de inwoner die mantelzorg ontvangt.</text:p>
                  </text:list-item>
                </text:list>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text:p>
              <text:section text:name="structuurtekst_id1-3-2-2-6-2-2" text:style-name="structuurtekst">
                <text:p text:style-name="al">
                <text:span text:style-name="nadrukcur">Uitwerking van artikel 36 van de Verordening</text:span>
              </text:p>
              </text:section>
              <text:section text:name="artikel_id1-3-2-2-6-2-3" text:style-name="artikel">
                <text:p text:style-name="artikel_kop_titel"><text:span text:style-name="artikel_kop_label">Artikel</text:span> <text:span text:style-name="artikel_kop_nr">26.</text:span> Aanvullende voorwaarden</text:p>
                <text:list text:style-name="id1-3-2-2-6-2-3-2">
                  <text:list-item text:style-override="id1-3-2-2-6-2-3-2">
                    <text:number>1.</text:number>
                    <text:p text:style-name="al">In aanvulling op het bepaalde in artikel 36 van de Verordening komen personen die op de datum van aanvraag of gedurende de 36 maanden voorafgaand aan de aanvraag door het rijk bekostigd onderwijs volgen/volgden, niet aanmerking voor de individuele inkomenstoeslag aangezien zij worden geacht uitzicht op inkomensverbetering te hebben.</text:p>
                  </text:list-item>
                  <text:list-item text:style-override="id1-3-2-2-6-2-3-3">
                    <text:number>2.</text:number>
                    <text:p text:style-name="al">In aanvulling op het bepaalde in artikel 36 van de Verordening komen personen niet in aanmerking voor een individuele inkomenstoeslag als gedurende twaalf maanden voorafgaand aan de aanvraag een maatregel opgelegd is wegens schending van de arbeids- of re-integratieplicht.</text:p>
                  </text:list-item>
                </text:list>
              </text:section>
            </text:section>
            <text:section text:name="paragraaf_id1-3-2-2-6-3" text:style-name="paragraaf">
              <text:p text:style-name="paragraaf_kop"><text:span text:style-name="label">Paragraaf</text:span> <text:span text:style-name="nr">6.2.</text:span> Draagkracht</text:p>
            </text:section>
            <text:section text:name="paragraaf_id1-3-2-2-6-4" text:style-name="paragraaf">
              <text:p text:style-name="paragraaf_kop"><text:span text:style-name="label">Paragraaf</text:span> <text:span text:style-name="nr">6.2.1.</text:span> Vaststelling draagkracht</text:p>
              <text:section text:name="artikel_id1-3-2-2-6-4-2" text:style-name="artikel">
                <text:p text:style-name="artikel_kop_titel"><text:span text:style-name="artikel_kop_label">Artikel</text:span> <text:span text:style-name="artikel_kop_nr">27.</text:span> Algemeen</text:p>
                <text:p text:style-name="al">De financiële draagkracht wordt gevormd door:</text:p>
                <text:list text:style-name="id1-3-2-2-6-4-2-3">
                  <text:list-item text:style-override="id1-3-2-2-6-4-2-3-1">
                    <text:number>a.</text:number>
                    <text:p text:style-name="al">het vast te stellen deel van het inkomen, en</text:p>
                  </text:list-item>
                  <text:list-item text:style-override="id1-3-2-2-6-4-2-3-2">
                    <text:number>b.</text:number>
                    <text:p text:style-name="al">het vast te stellen deel van het vermogen.</text:p>
                  </text:list-item>
                </text:list>
              </text:section>
            </text:section>
            <text:section text:name="paragraaf_id1-3-2-2-6-5" text:style-name="paragraaf">
              <text:p text:style-name="paragraaf_kop"><text:span text:style-name="label">Paragraaf</text:span> <text:span text:style-name="nr">6.2.2.</text:span> Draagkracht naar inkomen</text:p>
              <text:section text:name="artikel_id1-3-2-2-6-5-2" text:style-name="artikel">
                <text:p text:style-name="artikel_kop_titel"><text:span text:style-name="artikel_kop_label">Artikel</text:span> <text:span text:style-name="artikel_kop_nr">28.</text:span> Draagkrachtperiode</text:p>
                <text:list text:style-name="id1-3-2-2-6-5-2-2">
                  <text:list-item text:style-override="id1-3-2-2-6-5-2-2">
                    <text:number>1.</text:number>
                    <text:p text:style-name="al">De draagkracht wordt vastgesteld voor een periode van twaalf maanden.</text:p>
                  </text:list-item>
                  <text:list-item text:style-override="id1-3-2-2-6-5-2-3">
                    <text:number>2.</text:number>
                    <text:p text:style-name="al">De ingangsdatum van de draagkrachtperiode is de eerste van de maand waarin de aanvraag op basis van artikel 35 van de Participatiewet ingediend wordt of een voorziening als bedoeld in artikel 12 van de verordening toegekend wordt.</text:p>
                  </text:list-item>
                  <text:list-item text:style-override="id1-3-2-2-6-5-2-4">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5-3" text:style-name="artikel">
                <text:p text:style-name="artikel_kop_titel"><text:span text:style-name="artikel_kop_label">Artikel</text:span> <text:span text:style-name="artikel_kop_nr">29.</text:span> Berekening draagkrachtruimte</text:p>
                <text:list text:style-name="id1-3-2-2-6-5-3-2">
                  <text:list-item text:style-override="id1-3-2-2-6-5-3-2">
                    <text:number>1.</text:number>
                    <text:p text:style-name="al">Bij de berekening van de draagkracht wordt uitgegaan van het netto inkomen per maand, exclusief vakantietoeslag, keer twaalf.</text:p>
                  </text:list-item>
                  <text:list-item text:style-override="id1-3-2-2-6-5-3-3">
                    <text:number>2.</text:number>
                    <text:p text:style-name="al">Als de belanghebbende en zijn eventuele partner een vast inkomen hebben, dan wordt bij de berekening uitgegaan van het meest recente maandinkomen.</text:p>
                  </text:list-item>
                  <text:list-item text:style-override="id1-3-2-2-6-5-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5-3-5">
                    <text:number>4.</text:number>
                    <text:p text:style-name="al">Middelen die niet tot het inkomen gerekend worden op basis van artikel 31 lid 2 , de oudedagsvoorziening als bedoeld in artikel 33 lid 5, de individuele inkomenstoeslag als bedoeld in artikel 36 en de individuele studietoeslag als bedoeld in artikel 36 sub b van de Participatiewet, worden voor de draagkrachtberekening niet meegenomen.</text:p>
                  </text:list-item>
                  <text:list-item text:style-override="id1-3-2-2-6-5-3-6">
                    <text:number>5.</text:number>
                    <text:p text:style-name="al">De draagkrachtruimte wordt vastgesteld door op het inkomen het volgende in mindering te brengen:</text:p>
                    <text:list text:style-name="id1-3-2-2-6-5-3-6-3">
                      <text:list-item text:style-override="id1-3-2-2-6-5-3-6-3-1">
                        <text:number>a.</text:number>
                        <text:p text:style-name="al">110% van de van toepassing zijnde bijstandsnorm als bedoeld in artikel 5 sub c van de Participatiewet onder aftrek van de vakantietoeslag als genoemd in artikel 19 lid 3 van de Participatiewet en;</text:p>
                      </text:list-item>
                      <text:list-item text:style-override="id1-3-2-2-6-5-3-6-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5-3-7">
                    <text:number>6.</text:number>
                    <text:p text:style-name="al">Voor de van toepassing zijnde bijstandsnorm als bedoeld in lid 5 wordt uitgegaan van de norm die geldt op het moment van de aanvraag.</text:p>
                  </text:list-item>
                </text:list>
              </text:section>
              <text:section text:name="artikel_id1-3-2-2-6-5-4" text:style-name="artikel">
                <text:p text:style-name="artikel_kop_titel"><text:span text:style-name="artikel_kop_label">Artikel</text:span> <text:span text:style-name="artikel_kop_nr">30.</text:span> Vaststelling draagkracht</text:p>
                <text:list text:style-name="id1-3-2-2-6-5-4-2">
                  <text:list-item text:style-override="id1-3-2-2-6-5-4-2">
                    <text:number>1.</text:number>
                    <text:p text:style-name="al">De draagkracht wordt vastgesteld op 35% van de draagkrachtruimte.</text:p>
                  </text:list-item>
                  <text:list-item text:style-override="id1-3-2-2-6-5-4-3">
                    <text:number>2.</text:number>
                    <text:p text:style-name="al">Als bijzondere bijstand aangevraagd wordt voor de algemene kosten van het bestaan, dan is de draagkracht 100%.</text:p>
                  </text:list-item>
                  <text:list-item text:style-override="id1-3-2-2-6-5-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5-4-5">
                    <text:number>4.</text:number>
                    <text:p text:style-name="al">De draagkracht geldt over de periode van 12 maanden en wordt niet tussentijds aangepast. Hiervan kan in een individuele situatie afgeweken worden op verzoek van de belanghebbende als het inkomen tenminste met 10% gedaald is.</text:p>
                  </text:list-item>
                </text:list>
              </text:section>
            </text:section>
            <text:section text:name="paragraaf_id1-3-2-2-6-6" text:style-name="paragraaf">
              <text:p text:style-name="paragraaf_kop"><text:span text:style-name="label">Paragraaf</text:span> <text:span text:style-name="nr">6.2.3.</text:span> Draagkracht naar vermogen</text:p>
              <text:section text:name="artikel_id1-3-2-2-6-6-2" text:style-name="artikel">
                <text:p text:style-name="artikel_kop_titel"><text:span text:style-name="artikel_kop_label">Artikel</text:span> <text:span text:style-name="artikel_kop_nr">31.</text:span> Berekening draagkracht naar vermogen</text:p>
                <text:list text:style-name="id1-3-2-2-6-6-2-2">
                  <text:list-item text:style-override="id1-3-2-2-6-6-2-2">
                    <text:number>1.</text:number>
                    <text:p text:style-name="al">Het vermogen voor zover dat meer bedraagt dan de van toepassing zijnde vermogensgrens als bedoeld in artikel 34 lid 3 van de Participatiewet wordt volledig als draagkracht aangemerkt.</text:p>
                  </text:list-item>
                  <text:list-item text:style-override="id1-3-2-2-6-6-2-3">
                    <text:number>2.</text:number>
                    <text:p text:style-name="al">Het vermogen als bedoeld in artikel 34 lid 2 van de Participatiewet wordt buiten beschouwing gelaten.</text:p>
                  </text:list-item>
                  <text:list-item text:style-override="id1-3-2-2-6-6-2-4">
                    <text:number>3.</text:number>
                    <text:p text:style-name="al">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
              </text:section>
            </text:section>
            <text:section text:name="paragraaf_id1-3-2-2-6-7" text:style-name="paragraaf">
              <text:p text:style-name="paragraaf_kop"><text:span text:style-name="label">Paragraaf</text:span> <text:span text:style-name="nr">6.3.</text:span> Bijdragen voor kinderen tot 18 jaar</text:p>
              <text:section text:name="artikel_id1-3-2-2-6-7-2" text:style-name="artikel">
                <text:p text:style-name="artikel_kop_titel"><text:span text:style-name="artikel_kop_label">Artikel</text:span> <text:span text:style-name="artikel_kop_nr">32.</text:span> Voorwaarden</text:p>
                <text:list text:style-name="id1-3-2-2-6-7-2-2">
                  <text:list-item text:style-override="id1-3-2-2-6-7-2-2">
                    <text:number>1.</text:number>
                    <text:p text:style-name="al">Een inwoner kan in aanmerking komen voor een bijdrage in de schoolkosten en de kosten van deelname aan sportieve en culturele activiteiten van de ten laste komende kinderen als:</text:p>
                    <text:list text:style-name="id1-3-2-2-6-7-2-2-3">
                      <text:list-item text:style-override="id1-3-2-2-6-7-2-2-3-1">
                        <text:number>a.</text:number>
                        <text:p text:style-name="al">het inkomen, exclusief vakantiegeld, niet hoger is dan 110% van de van toepassing zijnde bijstandsnorm exclusief vakantietoeslag en;</text:p>
                      </text:list-item>
                      <text:list-item text:style-override="id1-3-2-2-6-7-2-2-3-2">
                        <text:number>b.</text:number>
                        <text:p text:style-name="al">het vermogen niet hoger is dan het vrij te laten bedrag als genoemd in artikel 34 van de Participatiewet.</text:p>
                      </text:list-item>
                    </text:list>
                  </text:list-item>
                  <text:list-item text:style-override="id1-3-2-2-6-7-2-3">
                    <text:number>2.</text:number>
                    <text:p text:style-name="al">Voor de vaststelling van het inkomen gelden de volgende regels:</text:p>
                    <text:list text:style-name="id1-3-2-2-6-7-2-3-3">
                      <text:list-item text:style-override="id1-3-2-2-6-7-2-3-3-1">
                        <text:number>a.</text:number>
                        <text:p text:style-name="al">als sprake is van een vast inkomen, dan wordt uitgegaan van het meest recente maandinkomen;</text:p>
                      </text:list-item>
                      <text:list-item text:style-override="id1-3-2-2-6-7-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6-7-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6-7-3" text:style-name="artikel">
                <text:p text:style-name="artikel_kop_titel"><text:span text:style-name="artikel_kop_label">Artikel</text:span> <text:span text:style-name="artikel_kop_nr">33.</text:span> Bijdrage voor schoolkosten</text:p>
                <text:list text:style-name="id1-3-2-2-6-7-3-2">
                  <text:list-item text:style-override="id1-3-2-2-6-7-3-2">
                    <text:number>1.</text:number>
                    <text:p text:style-name="al">Het college kan een bijdrage voor schoolkosten verlenen voor de volgende kosten:</text:p>
                    <text:list text:style-name="id1-3-2-2-6-7-3-2-3">
                      <text:list-item text:style-override="id1-3-2-2-6-7-3-2-3-1">
                        <text:number>a.</text:number>
                        <text:p text:style-name="al">kosten van een excursie, een schoolreisje of werkweek tot een bedrag van maximaal € 125 per kind per schooljaar;</text:p>
                      </text:list-item>
                      <text:list-item text:style-override="id1-3-2-2-6-7-3-2-3-2">
                        <text:number>b.</text:number>
                        <text:p text:style-name="al">kosten van een fiets bij de overgang van de basisschool naar het voortgezet onderwijs. De bijdrage voor deze kosten bedraagt éénmalig maximaal € 230 per kind;</text:p>
                      </text:list-item>
                      <text:list-item text:style-override="id1-3-2-2-6-7-3-2-3-3">
                        <text:number>c.</text:number>
                        <text:p text:style-name="al">aanschafkosten van een computer voor een gezin met kinderen in de leeftijd van 7 tot 18 jaar. De computer wordt per gezin één keer per 5 jaar in natura verstrekt.</text:p>
                      </text:list-item>
                    </text:list>
                  </text:list-item>
                </text:list>
              </text:section>
              <text:section text:name="artikel_id1-3-2-2-6-7-4" text:style-name="artikel">
                <text:p text:style-name="artikel_kop_titel"><text:span text:style-name="artikel_kop_label">Artikel</text:span> <text:span text:style-name="artikel_kop_nr">34.</text:span> Deelname/bijdrage sportieve en culturele activiteiten</text:p>
                <text:list text:style-name="id1-3-2-2-6-7-4-2">
                  <text:list-item text:style-override="id1-3-2-2-6-7-4-2">
                    <text:number>1.</text:number>
                    <text:p text:style-name="al">Het college kan aan jeugdigen die willen deelnemen aan een culturele activiteit een bijdrage in de kosten van lidmaatschap of contributie verstrekken van maximaal € 130 per jaar per kind.</text:p>
                  </text:list-item>
                  <text:list-item text:style-override="id1-3-2-2-6-7-4-3">
                    <text:number>2.</text:number>
                    <text:p text:style-name="al">Jeugdigen die willen deelnemen aan sportieve activiteiten kunnen een beroep doen op het Jeugdsportfonds. </text:p>
                  </text:list-item>
                </text:list>
              </text:section>
              <text:section text:name="artikel_id1-3-2-2-6-7-5" text:style-name="artikel">
                <text:p text:style-name="artikel_kop_titel"><text:span text:style-name="artikel_kop_label">Artikel</text:span> <text:span text:style-name="artikel_kop_nr">35.</text:span> Betaling van de bijdrage</text:p>
                <text:p text:style-name="al">De bijdrage voor de kinderen wordt betaald na overleg van de (proforma)nota en wordt overgemaakt aan de belanghebbende of rechtstreeks aan de school, vereniging of leverancier.</text:p>
              </text:section>
            </text:section>
            <text:section text:name="paragraaf_id1-3-2-2-6-8" text:style-name="paragraaf">
              <text:p text:style-name="paragraaf_kop"><text:span text:style-name="label">Paragraaf</text:span> <text:span text:style-name="nr">6.4.</text:span> Bijdrage duurzame gebruiksgoederen</text:p>
              <text:section text:name="artikel_id1-3-2-2-6-8-2" text:style-name="artikel">
                <text:p text:style-name="artikel_kop_titel"><text:span text:style-name="artikel_kop_label">Artikel</text:span> <text:span text:style-name="artikel_kop_nr">36.</text:span> Voorwaarden</text:p>
                <text:list text:style-name="id1-3-2-2-6-8-2-2">
                  <text:list-item text:style-override="id1-3-2-2-6-8-2-2">
                    <text:number>1.</text:number>
                    <text:p text:style-name="al">Een inwoner kan in aanmerking komen voor een bijdrage voor de aanschaf of vervanging van duurzame gebruiksgoederen als:</text:p>
                    <text:list text:style-name="id1-3-2-2-6-8-2-2-3">
                      <text:list-item text:style-override="id1-3-2-2-6-8-2-2-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8-2-2-3-2">
                        <text:number>b.</text:number>
                        <text:p text:style-name="al">het vermogen niet hoger is dan het vrij te laten bedrag als genoemd in artikel 34 van de Participatiewet en;</text:p>
                      </text:list-item>
                      <text:list-item text:style-override="id1-3-2-2-6-8-2-2-3-3">
                        <text:number>c.</text:number>
                        <text:p text:style-name="al">gedurende drie jaar voorafgaand aan de aanvraag een zelfstandig huishouden gevoerd is.</text:p>
                      </text:list-item>
                    </text:list>
                  </text:list-item>
                  <text:list-item text:style-override="id1-3-2-2-6-8-2-3">
                    <text:number>2.</text:number>
                    <text:p text:style-name="al">Als een bijdrage verstrekt is voor de aanschaf van een duurzaam gebruiksgoed, dan kan voor dit zelfde duurzame gebruiksgoed voor een periode van zeven jaar na verstrekking niet nogmaals een bijdrage worden verstrekt.</text:p>
                  </text:list-item>
                  <text:list-item text:style-override="id1-3-2-2-6-8-2-4">
                    <text:number>3.</text:number>
                    <text:p text:style-name="al">Voor zover er recht bestaat, dan wel een bijdrage is verstrekt voor een computer aan een gezin met kinderen, dan is er geen recht op een bijdrage voor het duurzaam gebruiksgoed genoemd in artikel 37 lid 2 sub b van deze nadere regels.</text:p>
                  </text:list-item>
                </text:list>
              </text:section>
              <text:section text:name="artikel_id1-3-2-2-6-8-3" text:style-name="artikel">
                <text:p text:style-name="artikel_kop_titel"><text:span text:style-name="artikel_kop_label">Artikel</text:span> <text:span text:style-name="artikel_kop_nr">37.</text:span> Duurzame gebruiksgoederen</text:p>
                <text:list text:style-name="id1-3-2-2-6-8-3-2">
                  <text:list-item text:style-override="id1-3-2-2-6-8-3-2">
                    <text:number>1.</text:number>
                    <text:p text:style-name="al">De bijdrage kan verstrekt worden voor duurzame gebruiksgoederen die noodzakelijk zijn voor het voeren van een huishouden.</text:p>
                  </text:list-item>
                  <text:list-item text:style-override="id1-3-2-2-6-8-3-3">
                    <text:number>2.</text:number>
                    <text:p text:style-name="al">Duurzame gebruiksgoederen zoals bedoeld in het eerste lid zijn:</text:p>
                    <text:list text:style-name="id1-3-2-2-6-8-3-3-3">
                      <text:list-item text:style-override="id1-3-2-2-6-8-3-3-3-1">
                        <text:number>a.</text:number>
                        <text:p text:style-name="al">een wasmachine, stofzuiger, koelkast en een kookplaat; en</text:p>
                      </text:list-item>
                      <text:list-item text:style-override="id1-3-2-2-6-8-3-3-3-2">
                        <text:number>b.</text:number>
                        <text:p text:style-name="al">een televisie óf een computer/laptop.</text:p>
                      </text:list-item>
                    </text:list>
                  </text:list-item>
                  <text:list-item text:style-override="id1-3-2-2-6-8-3-4">
                    <text:number>3.</text:number>
                    <text:p text:style-name="al">De bijdrage bedraagt per huishouden maximaal € 380 per jaar, waarbij de bedragen van het Nibud gehanteerd worden.</text:p>
                  </text:list-item>
                </text:list>
              </text:section>
              <text:section text:name="artikel_id1-3-2-2-6-8-4" text:style-name="artikel">
                <text:p text:style-name="artikel_kop_titel"><text:span text:style-name="artikel_kop_label">Artikel</text:span> <text:span text:style-name="artikel_kop_nr">38.</text:span> Betaling van de bijdrage</text:p>
                <text:p text:style-name="al">De bijdrage duurzame gebruiksgoederen wordt betaald na overleg van de (proforma)nota en wordt overgemaakt aan de belanghebbende of rechtstreeks aan de leverancier.</text:p>
              </text:section>
            </text:section>
            <text:section text:name="paragraaf_id1-3-2-2-6-9" text:style-name="paragraaf">
              <text:p text:style-name="paragraaf_kop"><text:span text:style-name="label">Paragraaf</text:span> <text:span text:style-name="nr">6.5.</text:span> Collectieve aanvullende zorgverzekering voor minima en chronisch zieken en gehandicapten</text:p>
              <text:section text:name="structuurtekst_id1-3-2-2-6-9-2" text:style-name="structuurtekst">
                <text:p text:style-name="al">
                <text:span text:style-name="nadrukcur">Nadere uitwerking van artikel 28 van de Verordening</text:span>
              </text:p>
              </text:section>
              <text:section text:name="artikel_id1-3-2-2-6-9-3" text:style-name="artikel">
                <text:p text:style-name="artikel_kop_titel"><text:span text:style-name="artikel_kop_label">Artikel</text:span> <text:span text:style-name="artikel_kop_nr">39.</text:span> Aanspraak</text:p>
                <text:list text:style-name="id1-3-2-2-6-9-3-2">
                  <text:list-item text:style-override="id1-3-2-2-6-9-3-2">
                    <text:number>1.</text:number>
                    <text:p text:style-name="al">Een persoon heeft recht op deelname aan de collectieve basiszorgverzekering van Zorg en Zekerheid en op een vergoeding van de kosten hiervan van het college als:</text:p>
                    <text:list text:style-name="id1-3-2-2-6-9-3-2-3">
                      <text:list-item text:style-override="id1-3-2-2-6-9-3-2-3-1">
                        <text:number>a.</text:number>
                        <text:p text:style-name="al">het gezamenlijk inkomen niet hoger is dan 130% van de van toepassing zijnde bijstandsnorm, beide exclusief vakantiegeld/toeslag;</text:p>
                      </text:list-item>
                      <text:list-item text:style-override="id1-3-2-2-6-9-3-2-3-2">
                        <text:number>b.</text:number>
                        <text:p text:style-name="al">het vermogen niet hoger is dan de toepasselijke vermogensgrens als bedoeld in artikel 34 van de Participatiewet;</text:p>
                      </text:list-item>
                      <text:list-item text:style-override="id1-3-2-2-6-9-3-2-3-3">
                        <text:number>c.</text:number>
                        <text:p text:style-name="al">voldaan wordt aan de bepalingen ingevolge de Participatiewet.</text:p>
                      </text:list-item>
                    </text:list>
                  </text:list-item>
                  <text:list-item text:style-override="id1-3-2-2-6-9-3-3">
                    <text:number>2.</text:number>
                    <text:p text:style-name="al">Bij een inkomen tot en met 110% van de van toepassing zijnde bijstandsnorm exclusief vakantiegeld verstrekt het college:</text:p>
                    <text:list text:style-name="id1-3-2-2-6-9-3-3-3">
                      <text:list-item text:style-override="id1-3-2-2-6-9-3-3-3-1">
                        <text:number>a.</text:number>
                        <text:p text:style-name="al">een bijdrage die gelijk is aan 100% van de premie voor de standaard verzekering</text:p>
                      </text:list-item>
                      <text:list-item text:style-override="id1-3-2-2-6-9-3-3-3-2">
                        <text:number>b.</text:number>
                        <text:p text:style-name="al">een bijdrage die gelijk is aan 70% van de premie voor de top verzekering.</text:p>
                      </text:list-item>
                    </text:list>
                  </text:list-item>
                  <text:list-item text:style-override="id1-3-2-2-6-9-3-4">
                    <text:number>3.</text:number>
                    <text:p text:style-name="al">Bij een inkomen hoger dan 110% maar niet hoger dan 130% verstrekt het college:</text:p>
                    <text:list text:style-name="id1-3-2-2-6-9-3-4-3">
                      <text:list-item text:style-override="id1-3-2-2-6-9-3-4-3-1">
                        <text:number>a.</text:number>
                        <text:p text:style-name="al">een bijdrage die gelijk is aan 50% van de premie voor de standaard verzekering </text:p>
                      </text:list-item>
                      <text:list-item text:style-override="id1-3-2-2-6-9-3-4-3-2">
                        <text:number>b.</text:number>
                        <text:p text:style-name="al">een bijdrage die gelijk is aan 40% van de premie voor de top verzekering.</text:p>
                      </text:list-item>
                    </text:list>
                  </text:list-item>
                </text:list>
              </text:section>
              <text:section text:name="artikel_id1-3-2-2-6-9-4" text:style-name="artikel">
                <text:p text:style-name="artikel_kop_titel"><text:span text:style-name="artikel_kop_label">Artikel</text:span> <text:span text:style-name="artikel_kop_nr">40.</text:span> Toetsing en beëindiging (heronderzoek)</text:p>
                <text:list text:style-name="id1-3-2-2-6-9-4-2">
                  <text:list-item text:style-override="id1-3-2-2-6-9-4-2">
                    <text:number>1.</text:number>
                    <text:p text:style-name="al">Jaarlijks vindt een toetsing plaats of de deelnemer, die geen bijstand ontvangt, aan de gestelde voorwaarden voor voortzetting van de deelname aan de collectieve aanvullende zorgverzekering voldoet.</text:p>
                  </text:list-item>
                  <text:list-item text:style-override="id1-3-2-2-6-9-4-3">
                    <text:number>2.</text:number>
                    <text:p text:style-name="al">De collectieve zorgverzekering eindigt per 31 december van het kalenderjaar, waarin de deelnemer niet meer aan de voorwaarden voor deelname als bedoeld in artikel 39 lid 1 van deze Nadere regels voldoet.</text:p>
                  </text:list-item>
                  <text:list-item text:style-override="id1-3-2-2-6-9-4-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9-4-5">
                    <text:number>4.</text:number>
                    <text:p text:style-name="al">Bij beëindiging van de collectieve zorgverzekering vervalt het recht op de tegemoetkoming/bijdrage in de premie van de collectieve aanvullende zorgverzekering.</text:p>
                  </text:list-item>
                </text:list>
              </text:section>
            </text:section>
            <text:section text:name="paragraaf_id1-3-2-2-6-10" text:style-name="paragraaf">
              <text:p text:style-name="paragraaf_kop"><text:span text:style-name="label">Paragraaf</text:span> <text:span text:style-name="nr">6.6.</text:span> Overige bepalingen bijzondere bijstand</text:p>
              <text:section text:name="artikel_id1-3-2-2-6-10-2" text:style-name="artikel">
                <text:p text:style-name="artikel_kop_titel"><text:span text:style-name="artikel_kop_label">Artikel</text:span> <text:span text:style-name="artikel_kop_nr">41.</text:span> Ingangsdatum bijzondere bijstand</text:p>
                <text:list text:style-name="id1-3-2-2-6-10-2-2">
                  <text:list-item text:style-override="id1-3-2-2-6-10-2-2">
                    <text:number>1.</text:number>
                    <text:p text:style-name="al">Bijzondere bijstand wordt overeenkomstig artikel 44 lid 1 van de Participatiewet niet verleend voor kosten die gemaakt zijn voorafgaand aan de aanvraag om bijstand.</text:p>
                  </text:list-item>
                  <text:list-item text:style-override="id1-3-2-2-6-10-2-3">
                    <text:number>2.</text:number>
                    <text:p text:style-name="al">In een bijzondere individuele situatie kan van lid 1 afgeweken worden, als de kosten gemaakt zijn in de periode van maximaal drie maanden voorafgaand aan de datum van de aanvraag. Deze uitzonderingsbepaling is niet van toepassing op een aanvraag duurzame gebruiksgoederen.</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42.</text:span> Overgangsbepalingen</text:p>
              <text:list text:style-name="id1-3-2-2-7-2-2">
                <text:list-item text:style-override="id1-3-2-2-7-2-2">
                  <text:number>1.</text:number>
                  <text:p text:style-name="al">Voor inwoners die ondersteuning ontvangen op basis van de Verordening maatschappelijke ondersteuning Kaag en Braassem en de Nadere regels maatschappelijke ondersteuning Kaag en Braassem geldt, in aansluiting op de overgangsbepalingen in de Wmo 2015 en de Jeugdwet, voor 2015 een overgangsregeling.</text:p>
                </text:list-item>
                <text:list-item text:style-override="id1-3-2-2-7-2-3">
                  <text:number>2.</text:number>
                  <text:p text:style-name="al">De overgangsregeling houdt in dat de bepalingen van de Verordening en Nadere regels als bedoeld in het eerste lid tot maximaal 31 december 2015 of eerder, als de indicatie eerder afloopt, van toepassing zijn.</text:p>
                </text:list-item>
              </text:list>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structuurtekst_id1-3-2-2-8-2" text:style-name="structuurtekst">
              <text:p text:style-name="al">Geen nadere regels.</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Citeertitel</text:p>
              <text:p text:style-name="al">Deze nadere regels worden aangehaald als: Nadere regels sociaal domein Kaag en Braassem 2015.</text:p>
            </text:section>
            <text:section text:name="artikel_id1-3-2-2-9-3" text:style-name="artikel">
              <text:p text:style-name="artikel_kop_titel"><text:span text:style-name="artikel_kop_label">Artikel</text:span> <text:span text:style-name="artikel_kop_nr">44.</text:span> Inwerkingtreding</text:p>
              <text:p text:style-name="al">Deze nadere regels treden in werking op 1 januari 2015.</text:p>
            </text:section>
            <text:p text:style-name="hoofdstuk_bottom"/>
          </text:section>
        </text:section>
        <text:section text:name="regeling-sluiting_id1-3-2-3" text:style-name="regeling-sluiting">
          <text:section text:name="ondertekening_id1-3-2-3-1">
            <text:p><text:span text:style-name="organisatie">Vastgesteld in de vergadering van het college van burgemeester en wethouders op 16 december 2014.</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text:name="nota-toelichting_id1-3-2-4" text:style-name="nota-toelichting">
          <text:p text:style-name="kop_level0">Toelichting op de Nadere regels sociaal domein Kaag en Braassem</text:p>
          <text:p text:style-name="al">In de Nadere regels wordt meerdere malen de inwoner aangeduid als hij en hem. Daar waar hij en hem staat, kan ook zij en haar worden gelezen. Voor de leesbaarheid van het stuk is gekozen om alleen de mannelijke vorm te gebruiken.</text:p>
          <text:section text:name="divisie_id1-3-2-4-3" text:style-name="divisie">
            <text:p text:style-name="kop_level1">Artikel 2 Voorwaarden pgb</text:p>
            <text:p text:style-name="al">In dit artikel zijn de voorwaarden om in aanmerking te komen voor een pgb opgenomen, zowel voor jeugd als voor de Wmo. Binnen de Participatiewet is het pgb niet aan de orde.</text:p>
            <text:p text:style-name="al">Een plan, door de aanvrager samen met het Kernteam opgesteld, moet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oor periodiek het plan te gebruiken om vast te stellen wat de ondersteuning/jeugdhulp opgeleverd heeft, wordt ook de kwaliteit en doelmatigheid van de verleende ondersteuning/jeugdhulp inzichtelijk gemaakt. Het pgb kan overigens deel uitmaken van een arrangement, waarbij onderdelen van ondersteuning/jeugdhulp in natura en onderdelen via een pgb ingezet worden.</text:p>
            <text:p text:style-name="al">In de Wmo 2015 en de Jeugdwet is geregeld dat inwoners, aan wie een maatwerkvoorziening verstrekt is, onder voorwaarden, het recht hebben om te kiezen voor een pgb. Voor een algemene voorziening kan dus nooit een pgb verstrekt worden. Er worden drie voorwaarden genoemd:</text:p>
          </text:section>
          <text:section text:name="divisie_id1-3-2-4-4" text:style-name="divisie">
            <text:p text:style-name="kop_level1">
              <text:span text:style-name="nadrukcur">Bekwaamheid</text:span>
            </text:p>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p text:style-name="al">Het gaat om de volgende twee aspecten:</text:p>
            <text:list text:style-name="id1-3-2-4-4-4">
              <text:list-item text:style-override="id1-3-2-4-4-4-1">
                <text:number>•</text:number>
                <text:p text:style-name="al">Kan hij een juiste beoordeling maken van zijn belangen ten aanzien van de hulpvraag?</text:p>
              </text:list-item>
              <text:list-item text:style-override="id1-3-2-4-4-4-2">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section>
          <text:section text:name="divisie_id1-3-2-4-5" text:style-name="divisie">
            <text:p text:style-name="kop_level1">
              <text:span text:style-name="nadrukcur">Motivering</text:span>
            </text:p>
            <text:p text:style-name="al">De Wmo 2015 stelt dat de inwoner zich gemotiveerd op het standpunt moet stellen dat hij de maatwerkvoorziening als pgb geleverd wenst te krijgen. 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text:p>
          </text:section>
          <text:section text:name="divisie_id1-3-2-4-6" text:style-name="divisie">
            <text:p text:style-name="kop_level1">
              <text:span text:style-name="nadrukcur">Kwaliteit</text:span>
            </text:p>
            <text:p text:style-name="al">De voorzieningen die de inwoner met het pgb wil inkopen moeten veilig, doeltreffend en cliëntgericht zijn.</text:p>
            <text:p text:style-name="al">Het collectief vraagafhankelijk vervoer (CVV) wordt in Kaag en Braassem uitgevoerd door de regiotaxi Holland Rijnland. Als de regiotaxi toereikend is om inwoners lokaal te verplaatsen, dan is het niet mogelijk om hiervoor een pgb te verstrekken. Vanwege de houdbaarheid van het collectieve vervoerssysteem wordt hier terughoudend mee omgegaan.</text:p>
          </text:section>
          <text:section text:name="divisie_id1-3-2-4-7" text:style-name="divisie">
            <text:p text:style-name="kop_level1">Artikel 3 Voorwaarden pgb sociaal netwerk</text:p>
            <text:p text:style-name="al">De gemeente moet regels stellen in welke gevallen en onder welke voorwaarden de inwoner aan wie een pgb verstrekt wordt, de mogelijkheid heeft om ondersteuning/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ondersteuning levert. Als iemand vanuit het sociaal netwerk de ondersteuning gaat bieden, dan moet dat gepaard gaan met een wijziging in de bestaande situatie, omdat uit het gesprek/integraal plan blijkt dat vanuit de bestaande situatie de inzet van het sociaal netwerk ontoereikend is. Extra inzet is dus nodig.</text:p>
            <text:p text:style-name="al">Het uitgangspunt is dat een pgb voor niet-professionele zorgverleners beperkt moet</text:p>
            <text:p text:style-name="al">blijven tot die gevallen waarin dit aantoonbaar tot betere en effectievere ondersteuning leidt. Het belang van de inwoner staat hierbij centraal. Het gaat om argumenten zoals:</text:p>
            <text:list text:style-name="id1-3-2-4-7-5">
              <text:list-item text:style-override="id1-3-2-4-7-5-1">
                <text:number>•</text:number>
                <text:p text:style-name="al">zorgcontinuïteit: de partner of ouder kan zorgen voor permanent toezicht. Een professional kan dit niet;</text:p>
              </text:list-item>
              <text:list-item text:style-override="id1-3-2-4-7-5-2">
                <text:number>•</text:number>
                <text:p text:style-name="al">emotionele binding: de ouder of andere familie/kennissen hebben een emotionele band die bijdraagt aan de effectiviteit van de ondersteuning/jeugdhulp;</text:p>
              </text:list-item>
              <text:list-item text:style-override="id1-3-2-4-7-5-3">
                <text:number>•</text:number>
                <text:p text:style-name="al">een praktische reden: de partner of ouder kan taken flexibel combineren die anders door meerdere professionals op verschillende tijdstippen/locaties uitgevoerd worden.</text:p>
              </text:list-item>
            </text:list>
            <text:p text:style-name="al">Als iemand vanuit het sociaal netwerk de ondersteuning/jeugdhulp gaat bieden, dan moet diegene wel over de juiste competenties en expertise beschikken:</text:p>
            <text:list text:style-name="id1-3-2-4-7-7">
              <text:list-item text:style-override="id1-3-2-4-7-7-1">
                <text:number>•</text:number>
                <text:p text:style-name="al">bereidheid tot het volgen van trainingen/cursussen waar nodig;</text:p>
              </text:list-item>
              <text:list-item text:style-override="id1-3-2-4-7-7-2">
                <text:number>•</text:number>
                <text:p text:style-name="al">bereidheid tot het samenwerken met professionals waar nodig en;</text:p>
              </text:list-item>
              <text:list-item text:style-override="id1-3-2-4-7-7-3">
                <text:number>•</text:number>
                <text:p text:style-name="al">de inzet mag niet leiden tot overbelasting. Indien nodig wordt tijdig aan de bel getrokken.</text:p>
              </text:list-item>
            </text:list>
            <text:p text:style-name="al">Een periodiek gesprek (1 keer per jaar of vaker) moet inzicht geven in de kwaliteit van de geboden ondersteuning/jeugdhulp.</text:p>
            <text:p text:style-name="al">De persoon die vanuit het sociaal netwerk ondersteuning/jeugdhulp biedt moet zich bewust zijn van de verantwoordelijkheid die hij, mogelijk langdurig, op zich neemt. De vraag die daarbij gesteld moet worden is: kan de persoon die ondersteuning/jeugdhulp levert een keer overslaan als hij ziek is of op vakantie gaat en hoe wordt de ondersteuning/jeugdhulp dan geleverd?</text:p>
            <text:p text:style-name="al">Als ondersteuning/jeugdhulp ingezet wordt in situaties waarin sprake is van</text:p>
            <text:p text:style-name="al">onvoldoende opvoedvaardigheden of bij (dreigende) overbelasting, dan kan geen pgb ingezet worden voor het sociaal netwerk. Het is aan de professional om dit te beoordelen.</text:p>
          </text:section>
          <text:section text:name="divisie_id1-3-2-4-8" text:style-name="divisie">
            <text:p text:style-name="kop_level1">Artikel 4 Kwaliteitseisen pgb professionele aanbieders</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bieders die op basis van een pgb jeugdhulp verlenen.</text:p>
          </text:section>
          <text:section text:name="divisie_id1-3-2-4-9" text:style-name="divisie">
            <text:p text:style-name="kop_level1">Artikel 5 Hoogte pgb</text:p>
            <text:p text:style-name="al">De mogelijkheid om een financiële tegemoetkoming te verstrekken, is uit de Wmo 2015 verdwenen. De financiële tegemoetkoming wordt onder de Wmo 2015 vervangen door een pgb. Dit geldt ook voor de financiële tegemoetkoming voor meerkosten die iemand kan hebben voor bijvoorbeeld een verzekering van een aangepaste auto ten opzichte van een reguliere verzekering, maar ook voor de kosten van onderhoud en reparatie. Dit is samen onder de noemer meerkosten in de Nadere regels opgenomen. </text:p>
          </text:section>
          <text:section text:name="divisie_id1-3-2-4-10" text:style-name="divisie">
            <text:p text:style-name="kop_level1">Artikel 6 Tarief pgb</text:p>
            <text:p text:style-name="al">In artikel 6 worden de pgb tarieven per vorm van ondersteuning/jeugdhulp genoemd. In onderstaand overzicht zijn deze tarieven nogmaals beschreven. De tarieven zijn bepaald aan de hand van de huidige AWBZ-pgb tarieven. Bij het AWBZ pgb tarief voor professionele hulpverlening is een korting van 5% toegepast omdat bij natura ook een korting is toegepast. Daar waar geen AWBZ tarieven voor pgb bekend waren, is gekeken naar reële kosten van de ondersteuning in natura.</text:p>
          </text:section>
          <text:section text:name="divisie_id1-3-2-4-11" text:style-name="divisie">
            <text:p text:style-name="kop_level1">Artikel 7 Uitbetaling pgb</text:p>
            <text:p text:style-name="al">In de Wmo 2015 en de Jeugdwet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section>
          <text:section text:name="divisie_id1-3-2-4-12" text:style-name="divisie">
            <text:p text:style-name="kop_level1">Artikel 18 Ernstige Enkelvoudige Dyslexie</text:p>
            <text:p text:style-name="al">De samenwerkende partners bij dyslexiezorg zijn de gemeente, scholen en zorgaanbieders. Scholen zijn verantwoordelijk voor de signalering en begeleiding van kinderen met dyslexie. De gemeente is verantwoordelijk voor dyslexiezorg bij Ernstige Enkelvoudige Dyslexie (EED); dyslexie zonder bijkomende stoornissen die belemmerend zijn voor de behandeling. In deze nadere regels wordt EED aangewezen als algemene voorziening. Dit maakt mogelijk dat EED-zorg ingezet wordt op voordracht van de school, na afstemming in het ondersteuningsteam van de school. Hiervoor is gekozen omdat bij EED in principe sprake is van enkelvoudige problematiek, waarbij het inschakelen van het Kernteam als een onnodige extra schakel gezien wordt. Het is aan de gecontracteerde EED-zorgaanbieder om aan de hand van het Protocol Dyslexie Diagnostiek en Behandeling te bepalen of aan de criteria voor EED-zorg die de gemeente gesteld heeft, voldaan wordt. Als sprake is van meer-voudige problematiek en/of bijkomende gezinsproblematiek, dan schakelt de zorgaanbieder in overleg met de inwoner het Kernteam in. Na beëindiging van de EED-zorg informeert de zorgaanbieder in overleg met de inwoner het ondersteuningsteam van de school.</text:p>
          </text:section>
          <text:section text:name="divisie_id1-3-2-4-13" text:style-name="divisie">
            <text:p text:style-name="kop_level1">Artikel 20 Reiskosten</text:p>
            <text:p text:style-name="al">Dit artikel bevat regels over een bijdrage in de kosten van vervoer die zijn verbonden aan arbeidsinschakeling. Inwoners zijn zelf verantwoordelijk voor vervoer binnen de 10 kilometer. Daarvoor is geen bijdrage mogelijk. Uiteraard wordt elke situatie afzonderlijk onderzocht en beoordeeld. Als de afstand te groot is om te lopen, of als lopen of fietsen vanwege de persoonlijke situatie niet mogelijk is, kan het college afwijken van deze 10 kilometergrens. </text:p>
            <text:p text:style-name="al">Voor het bepalen van de reisafstand wordt gebruik gemaakt van Routenet.nl. </text:p>
          </text:section>
          <text:section text:name="divisie_id1-3-2-4-14" text:style-name="divisie">
            <text:p text:style-name="kop_level1">Artikel 23 Bijdrage algemene voorziening</text:p>
            <text:p text:style-name="al">De artikelen 2.1.4 en 2.1.5 van de Wmo 2015 bieden de mogelijkheid om bij de verstrekking van een maatwerkvoorziening/pgb of algemene voorziening een bijdrage aan de inwoner te vragen. De Wmo 2015 maakt onderscheid tussen de bijdrage voor een maatwerkvoorziening en de bijdrage voor een algemene voorziening. De bijdrage voor een algemene voorziening mag de gemeente bepalen en kostendekkend zijn. De bijdrage voor een maatwerkvoorziening is gelimiteerd tot een bedrag gelijk aan de kostprijs van de voorziening.</text:p>
            <text:p text:style-name="al">Met betrekking tot de bijdrage die gebruikers van een algemene voorziening betalen, wordt onderscheid gemaakt tussen algemene voorzieningen die vanuit particulier initiatief gerealiseerd worden en algemene voorzieningen die in opdracht van het college gerealiseerd worden.</text:p>
            <text:p text:style-name="al">Bij algemene voorzieningen vanuit particulier initiatief zijn de initiatiefnemers vrij om inwoners een bijdrage te vragen. De initiatiefnemers bepalen zelf de hoogte van de bijdrage. De bijdrage wordt geïnd door de initiatiefnemers.</text:p>
            <text:p text:style-name="al">Het college kan binnen en buiten de Wmo 2015 regelingen treffen waarmee groepen inwoners gecompenseerd worden voor (een deel van) de bijdrage voor een algemene voorziening vanuit particulier initiatief. Voorbeelden van dit soort regelingen zijn het Jeugdsportfonds, een kortingspas voor mantelzorgers en vrijwilligers en (in individuele gevallen) bijzondere bijstand voor minima. Informatie over het gebruik van deze regelingen is onderdeel van het gesprek na de melding van de hulpvraag.</text:p>
            <text:p text:style-name="al">Voor algemene voorzieningen die in opdracht van het college gerealiseerd worden, geldt dat de aanbieder van de voorziening alleen een bijdrage kan vragen voor algemeen gebruikelijke kosten die vanuit de voorziening betaald worden voor de inwoner. Algemeen gebruikelijke kosten zijn kosten die alle inwoners maken in het dagelijks leven, ook inwoners die geen gebruik maken van de voorziening. Denk bijvoorbeeld aan een bijdrage voor een maaltijd bij een maaltijdservice of een bijdrage voor een wasmiddel bij een was- en strijkservice. De aanbieder van de voorziening kan geen bijdrage vragen voor dienstverlening. De bijdrage wordt geïnd door de aanbieder.</text:p>
            <text:p text:style-name="al">Omdat het hier gaat om algemeen gebruikelijke kosten die alle inwoners maken, compenseert het college (een deel van) de bijdrage voor een algemene voorziening niet. Bij algemeen gebruikelijke kosten is immers geen sprake van een mogelijke stapeling van aanvullende kosten die een inwoner vanwege zijn persoonlijke situatie genoodzaakt is te maken.</text:p>
          </text:section>
          <text:section text:name="divisie_id1-3-2-4-15" text:style-name="divisie">
            <text:p text:style-name="kop_level1">Artikel 24 Bijdrage maatwerkvoorziening of pgb</text:p>
            <text:p text:style-name="al">Op een maatwerkvoorziening/pgb blijft een landelijke inkomensafhankelijke bijdrageregeling van toepassing dat vastgelegd is in het Uitvoeringsbesluit Wmo 2015. Geen bijdrage wordt gevraagd voor:</text:p>
            <text:list text:style-name="id1-3-2-4-15-3">
              <text:list-item text:style-override="id1-3-2-4-15-3-1">
                <text:number>•</text:number>
                <text:p text:style-name="al">voorzieningen voor jeugdigen onder de 18 jaar</text:p>
              </text:list-item>
              <text:list-item text:style-override="id1-3-2-4-15-3-2">
                <text:number>•</text:number>
                <text:p text:style-name="al">een (sport)rolstoel en het onderhoud hiervan;</text:p>
              </text:list-item>
              <text:list-item text:style-override="id1-3-2-4-15-3-3">
                <text:number>•</text:number>
                <text:p text:style-name="al">het CVV, hiervoor wordt een gereduceerd tarief (ritbijdrage) gevraagd;</text:p>
              </text:list-item>
              <text:list-item text:style-override="id1-3-2-4-15-3-4">
                <text:number>•</text:number>
                <text:p text:style-name="al">een pgb in de (meer)kosten van verzekering, onderhoud en reparatie.</text:p>
              </text:list-item>
            </text:list>
            <text:p text:style-name="al">Het bijdrageplichtig inkomen wordt vastgesteld door het CAK. De hoogte van de bijdrage is afhankelijk van:</text:p>
            <text:list text:style-name="id1-3-2-4-15-5">
              <text:list-item text:style-override="id1-3-2-4-15-5-1">
                <text:number>•</text:number>
                <text:p text:style-name="al">de hoogte van het inkomen van de inwoner (de inwoner kan bij het CAK om een correctie van zijn inkomen vragen als zijn inkomen inmiddels lager is dan zijn inkomen in het rekenjaar, het rekenjaar ligt twee jaar voor het jaar waarin de aanvraag gedaan is). Op basis van dit inkomen wordt de maximale bijdrage vastgesteld.</text:p>
              </text:list-item>
              <text:list-item text:style-override="id1-3-2-4-15-5-2">
                <text:number>•</text:number>
                <text:p text:style-name="al">de samenstelling van het huishouden van de inwoner;</text:p>
              </text:list-item>
              <text:list-item text:style-override="id1-3-2-4-15-5-3">
                <text:number>•</text:number>
                <text:p text:style-name="al">de leeftijd van de inwoner;</text:p>
              </text:list-item>
              <text:list-item text:style-override="id1-3-2-4-15-5-4">
                <text:number>•</text:number>
                <text:p text:style-name="al">de kosten van de maatwerkvoorziening/pgb;</text:p>
              </text:list-item>
              <text:list-item text:style-override="id1-3-2-4-15-5-5">
                <text:number>•</text:number>
                <text:p text:style-name="al">al betaalde bijdragen.</text:p>
              </text:list-item>
            </text:list>
            <text:p text:style-name="al">Voor alle maatwerkvoorzieningen geldt de termijn zolang de voorziening gebruikt wordt of tot de kostprijs van de voorziening bereikt is. De kostprijs van de voorziening vormt een belangrijke beperking van de termijn waarover een bijdrage gevraagd mag worden. De bijdrage mag niet hoger zijn dan de kostprijs. Dus zodra de inwoner een bijdrage ter hoogte van de kostprijs betaald heeft, dan kan niet langer een bijdrage gevraagd worden. Bij de huur van een voorziening geldt geen maximale termijn voor de bijdrage, maar wordt een bijdrage gevraagd zolang de gemeente huur betaalt voor de voorziening.</text:p>
            <text:p text:style-name="al">De procedure voor het vaststellen en innen van de bijdrage is als volgt:</text:p>
            <text:list text:style-name="id1-3-2-4-15-8">
              <text:list-item text:style-override="id1-3-2-4-15-8-1">
                <text:number>•</text:number>
                <text:p text:style-name="al">de gemeente verstrekt de gegevens van de inwoner aan het CAK;</text:p>
              </text:list-item>
              <text:list-item text:style-override="id1-3-2-4-15-8-2">
                <text:number>•</text:number>
                <text:p text:style-name="al">indien van toepassing verstrekt de zorgaanbieder de gegevens van de daadwerkelijk geleverde zorg aan het CAK;</text:p>
              </text:list-item>
              <text:list-item text:style-override="id1-3-2-4-15-8-3">
                <text:number>•</text:number>
                <text:p text:style-name="al">het CAK stelt de bijdrage vast;</text:p>
              </text:list-item>
              <text:list-item text:style-override="id1-3-2-4-15-8-4">
                <text:number>•</text:number>
                <text:p text:style-name="al">het CAK int de bijdrage bij de inwoner in de vorm van een definitieve beschikking (bij een maatwerkvoorziening) of een factuur (bij een pgb);</text:p>
              </text:list-item>
              <text:list-item text:style-override="id1-3-2-4-15-8-5">
                <text:number>•</text:number>
                <text:p text:style-name="al">het CAK betaalt de bijdragen uit aan de gemeente.</text:p>
              </text:list-item>
            </text:list>
          </text:section>
          <text:section text:name="divisie_id1-3-2-4-16" text:style-name="divisie">
            <text:p text:style-name="kop_level1">Artikel 25 Mantelzorgwaardering</text:p>
            <text:p text:style-name="al">Het college heeft grote waardering voor de inzet van mensen die mantelzorg verlenen aan inwoners. Daarom stelt het college een maatwerkvoorziening beschikbaar om deze waardering te tonen, in de vorm van een geldbedrag. Met een geldbedrag kan elke mantelzorger zelf kiezen op welke manier hij de voorziening wil besteden. Het bedrag kan een bijdrage leveren aan de meerkosten die veel mantelzorgers maken, maar kan ook besteed worden aan een dagje uit.</text:p>
            <text:p text:style-name="al">De voorziening is niet alleen een blijk van waardering vanuit het college, maar ook vanuit de inwoner die mantelzorg ontvangt. Daarom kan alleen de inwoner die mantelzorg ontvangt, eventueel met hulp van iemand uit zijn sociaal netwerk, één voorziening aanvragen voor zijn mantelzorger(s). Voor de beoordeling of iemand in aanmerking komt voor de voorziening, wordt als richtlijn de volgende definitie van mantelzorg aangehouden:</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De voorziening is bedoeld voor de mantelzorgers van inwoners die in de gemeente wonen. De mantelzorger kan dus buiten de gemeente wonen.</text:p>
            <text:p text:style-name="al">Een beschikking kan, afhankelijk van de persoonlijke situatie, afgegeven worden voor een bepaalde periode of voor onbepaalde tijd. Betaling vindt jaarlijks plaats. Bij verstrekking voor onbepaalde tijd geldt dat de voorziening ingetrokken wordt als de inwoner die mantelzorg ontvangt verhuist naar een andere gemeente of overlijdt of de mantelzorger van de inwoner niet meer voldoet aan de richtlijn zoals omschreven in lid 3.</text:p>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section>
          <text:section text:name="divisie_id1-3-2-4-17" text:style-name="divisie">
            <text:p text:style-name="kop_level1">Artikel 39 Aanspraak maatwerkvoorziening chronisch zieken en gehandicapten</text:p>
            <text:p text:style-name="al">Per 1 januari 2014 heeft het rijk twee regelingen ter compensatie van meerkosten voor chronisch zieken en gehandicapten afgeschaft, namelijk de Wet tegemoetkoming chronisch zieken en gehandicapten (Wtcg) en de regeling compensatie eigen risico (CER). De regelingen hadden naar de mening van de regering niet het effect dat beoogd was; namelijk het compenseren van meerkosten ten gevolge van chronische ziekte of handicap voor mensen die dat echt nodig hebben. Volgens het rijk kunnen gemeenten beter maatwerk leveren. Gemeenten krijgen daarom een deel van de vrijvallende middelen. Ze mogen zelf beslissen of ze deze middelen inzetten voor een ‘maatwerkvoorziening’ voor chronisch zieken en gehandicapten.</text:p>
            <text:p text:style-name="al">De gemeenten in Holland Rijnland hebben gekozen voor het uitbreiden van de bestaande Collectieve ziektekostenverzekering voor minima naar een collectiviteit die zich óók richt op de doelgroep ‘chronisch zieken en gehandicapten’. De middelen die wij als gemeente ontvangen voor de uitvoering van een Maatwerkvoorziening inkomensondersteuning, vanwege de afschaffing van de tegemoetkoming op basis van de Wtcg en de CER, worden via de collectiviteit ingezet als bijdrage in de premie, waarbij de aanvullende verzekering goedkoper of zelfs gratis kan worden aangeboden. De doelgroep heeft op die wijze de mogelijkheid tot een zeer uitgebreid verzekeringspakket, zonder de daarbij horende premiekosten volledig zelf te moeten financieren. De middelen zijn daarbij direct verbonden met gemaakte zorgkosten buiten de basisverzeker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6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ociaal domein Kaag en Braass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97</meta:user-defined>
    <meta:user-defined meta:name="OVERHEIDop.GmbID/DC.identifier">gmb-2014-80697</meta:user-defined>
    <meta:user-defined meta:name="OVERHEID.Gemeente/DC.creator">Kaag en Braassem</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