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Karaymirza,H                                                    06 nov 1971</text:p>
            <text:p text:style-name="common-al">Makioui,N                                                         07 apr 1989</text:p>
            <text:p text:style-name="common-al">Capelle,P P                                                        02 jan 1989</text:p>
            <text:p text:style-name="common-al">
            <text:span text:style-name="nadrukcur"> </text:span>
          </text:p>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686</meta:user-defined>
    <meta:user-defined meta:name="OVERHEIDop.GmbID/DC.identifier">gmb-2014-806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