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5</text:p>
      <text:section text:name="regeling_id1-3-2" text:style-name="regeling">
        <text:section text:name="aanhef_id1-3-2-1" text:style-name="aanhef">
          <text:section text:name="preambule_id1-3-2-1-1" text:style-name="preambule">
            <text:p text:style-name="al">Nr. 9a</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ERTRUIDENBERG;</text:p>
              <text:p text:style-name="al"/>
              <text:p text:style-name="al">Mede gezien het voorstel van burgemeester en wethouders van 11 november 2014;</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
              <text:p text:style-name="al">Vast te stellen de:</text:p>
              <text:p text:style-name="al">Verordening op de heffing en de invordering van afvalstoffenheffing en reinigingsrechten 2015.</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belastingjaar voor:</text:p>
                  <text:list text:style-name="id1-3-2-2-2-4-2-3">
                    <text:list-item text:style-override="id1-3-2-2-2-4-2-3-1">
                      <text:number>a.</text:number>
                      <text:p text:style-name="al">een 1-persoonshuishouden € 184,44</text:p>
                    </text:list-item>
                    <text:list-item text:style-override="id1-3-2-2-2-4-2-3-2">
                      <text:number>b.</text:number>
                      <text:p text:style-name="al">een 2-persoonshuishouden € 238,08</text:p>
                    </text:list-item>
                    <text:list-item text:style-override="id1-3-2-2-2-4-2-3-3">
                      <text:number>c.</text:number>
                      <text:p text:style-name="al">een 3-persoonshuishouden € 262,32</text:p>
                    </text:list-item>
                    <text:list-item text:style-override="id1-3-2-2-2-4-2-3-4">
                      <text:number>d.</text:number>
                      <text:p text:style-name="al">een meer-persoonshuishouden € 338,52</text:p>
                    </text:list-item>
                  </text:list>
                </text:list-item>
                <text:list-item text:style-override="id1-3-2-2-2-4-3">
                  <text:number>2.</text:number>
                  <text:p text:style-name="al">Voor het in gebruik hebben van rest-afval containers of g.f.t.-containers, boven het getal van één, is een bedrag van € 139,08 per container per belastingjaar verschuldigd.</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afvalstoffenheffing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Voor het aanbieden van een rest-afval-container of g.f.t.-container boven het aantal van 1 keer per week is een recht van € 8,00 per keer verschuldigd.</text:p>
                </text:list-item>
                <text:list-item text:style-override="id1-3-2-2-3-4-2-2">
                  <text:number>2.</text:number>
                  <text:p text:style-name="al">Het recht bedraagt voor het op aanvraag inzamelen van grove huishoudelijke afvalstoffen:</text:p>
                  <text:list text:style-name="id1-3-2-2-3-4-2-2-3">
                    <text:list-item text:style-override="id1-3-2-2-3-4-2-2-3-1">
                      <text:number>a.</text:number>
                      <text:p text:style-name="al">voorrijkosten € 20,00</text:p>
                    </text:list-item>
                    <text:list-item text:style-override="id1-3-2-2-3-4-2-2-3-2">
                      <text:number>b.</text:number>
                      <text:p text:style-name="al">het tarief genoemd onder lid 2.a. wordt voor elke ½ m3 verhoogd met € 24,00</text:p>
                    </text:list-item>
                  </text:list>
                </text:list-item>
              </text:list>
              <text:list text:style-name="id1-3-2-2-3-4-3">
                <text:list-item text:style-override="id1-3-2-2-3-4-3-1">
                  <text:number/>
                  <text:p text:style-name="al">c. het onder lid 2.b. genoemde bedrag is niet van toepassing op bruin- en witgoed dat valt onder de regeling Beheer elektrische en elektronische apparatuur.</text:p>
                </text:list-item>
              </text:list>
              <text:p text:style-name="al"/>
              <text:list text:style-name="id1-3-2-2-3-4-5">
                <text:list-item text:style-override="id1-3-2-2-3-4-5-1">
                  <text:number>3.</text:number>
                  <text:p text:style-name="al">Het recht voor het achterlaten van afvalstoffen aan het milieubrengstation aan de Forellenweg te Raamsdonksveer bedraagt voor:</text:p>
                  <text:list text:style-name="id1-3-2-2-3-4-5-1-3">
                    <text:list-item text:style-override="id1-3-2-2-3-4-5-1-3-1">
                      <text:number>a.</text:number>
                      <text:p text:style-name="al">Asbesthoudend afval (met sloopmelding) € 0,00 per kilo</text:p>
                    </text:list-item>
                    <text:list-item text:style-override="id1-3-2-2-3-4-5-1-3-2">
                      <text:number>b.</text:number>
                      <text:p text:style-name="al">Autobanden, zonder velg (max 4) € 0,00 per kilo</text:p>
                    </text:list-item>
                    <text:list-item text:style-override="id1-3-2-2-3-4-5-1-3-3">
                      <text:number>c.</text:number>
                      <text:p text:style-name="al">Bouw- en sloopafval € 0,08 per kilo</text:p>
                    </text:list-item>
                    <text:list-item text:style-override="id1-3-2-2-3-4-5-1-3-4">
                      <text:number>d.</text:number>
                      <text:p text:style-name="al">Afvalhout € 0,05 per kilo</text:p>
                    </text:list-item>
                    <text:list-item text:style-override="id1-3-2-2-3-4-5-1-3-5">
                      <text:number>e.</text:number>
                      <text:p text:style-name="al">Frituurvet en –olie € 0,00 per kilo</text:p>
                    </text:list-item>
                    <text:list-item text:style-override="id1-3-2-2-3-4-5-1-3-6">
                      <text:number>f.</text:number>
                      <text:p text:style-name="al">Grof huishoudelijk restafval € 0,08 per kilo</text:p>
                    </text:list-item>
                    <text:list-item text:style-override="id1-3-2-2-3-4-5-1-3-7">
                      <text:number>g.</text:number>
                      <text:p text:style-name="al">Hard plastic € 0,05 per kilo</text:p>
                    </text:list-item>
                    <text:list-item text:style-override="id1-3-2-2-3-4-5-1-3-8">
                      <text:number>h.</text:number>
                      <text:p text:style-name="al">Huishoudelijk tuinafval € 0,00 per kilo</text:p>
                    </text:list-item>
                    <text:list-item text:style-override="id1-3-2-2-3-4-5-1-3-9">
                      <text:number>i.</text:number>
                      <text:p text:style-name="al">Kadavers van kleine huisdieren € 0,00 per kilo</text:p>
                    </text:list-item>
                    <text:list-item text:style-override="id1-3-2-2-3-4-5-1-3-10">
                      <text:number>j.</text:number>
                      <text:p text:style-name="al">KGA € 0,00 per kilo</text:p>
                    </text:list-item>
                    <text:list-item text:style-override="id1-3-2-2-3-4-5-1-3-11">
                      <text:number>k.</text:number>
                      <text:p text:style-name="al">Metaal € 0,00 per kilo</text:p>
                    </text:list-item>
                    <text:list-item text:style-override="id1-3-2-2-3-4-5-1-3-12">
                      <text:number>l.</text:number>
                      <text:p text:style-name="al">Luiers € 0,00 per kilo</text:p>
                    </text:list-item>
                    <text:list-item text:style-override="id1-3-2-2-3-4-5-1-3-13">
                      <text:number>m.</text:number>
                      <text:p text:style-name="al">Oud papier en karton € 0,00 per kilo</text:p>
                    </text:list-item>
                    <text:list-item text:style-override="id1-3-2-2-3-4-5-1-3-14">
                      <text:number>n.</text:number>
                      <text:p text:style-name="al">Schoon puin € 0,05 per kilo</text:p>
                    </text:list-item>
                    <text:list-item text:style-override="id1-3-2-2-3-4-5-1-3-15">
                      <text:number>o.</text:number>
                      <text:p text:style-name="al">STORL verpakkingen € 0,00 per kilo</text:p>
                    </text:list-item>
                    <text:list-item text:style-override="id1-3-2-2-3-4-5-1-3-16">
                      <text:number>p.</text:number>
                      <text:p text:style-name="al">Tapijt € 0,05 per kilo</text:p>
                    </text:list-item>
                    <text:list-item text:style-override="id1-3-2-2-3-4-5-1-3-17">
                      <text:number>q.</text:number>
                      <text:p text:style-name="al">Verpakkingsglas € 0,00 per kilo</text:p>
                    </text:list-item>
                    <text:list-item text:style-override="id1-3-2-2-3-4-5-1-3-18">
                      <text:number>r.</text:number>
                      <text:p text:style-name="al">Vlakglas € 0,00 per kilo</text:p>
                    </text:list-item>
                    <text:list-item text:style-override="id1-3-2-2-3-4-5-1-3-19">
                      <text:number>s.</text:number>
                      <text:p text:style-name="al">Wit- en bruingoed € 0,00 per kilo</text:p>
                    </text:list-item>
                  </text:list>
                </text:list-item>
                <text:list-item text:style-override="id1-3-2-2-3-4-5-2">
                  <text:number>4.</text:number>
                  <text:p text:style-name="al">Voor de berekening van het recht wordt een gedeelte van de in onderdeel 2 en 3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worden geheven door middel van gedagtekende kennisgeving, nota of andere schriftuur, waarop het verschuldigde bedrag wordt vermeld.</text:p>
            </text:section>
            <text:section text:name="artikel_id1-3-2-2-3-6" text:style-name="artikel">
              <text:p text:style-name="artikel_kop_titel"><text:span text:style-name="artikel_kop_label">Artikel</text:span> <text:span text:style-name="artikel_kop_nr">14</text:span> Ontstaan van de belastingschuld</text:p>
              <text:p text:style-name="al">De rechten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rechten moeten worden betaald ingeval de kennisgeving als bedoeld in artikel 13:</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het uitreiken van de kennisgeving, nota of andere schriftuur dan wel ingeval van toezending daarvan, binnen 14 dagen de dagtekening van de kennisgeving, nota of andere schriftuur.</text:p>
                    </text:list-item>
                  </text:list>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6</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Verordening afvalstoffenheffing en reinigingsrechten 2014” van 19 december 2013,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15".</text:p>
              <text:p text:style-name="al"/>
              <text:p text:style-name="al">Geertruidenberg, 18 december 2014</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06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79</meta:user-defined>
    <meta:user-defined meta:name="OVERHEIDop.GmbID/DC.identifier">gmb-2014-80679</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795</meta:user-defined>
    <meta:user-defined meta:name="OVERHEIDop.externeBijlage">exb-2014-20796</meta:user-defined>
    <meta:user-defined meta:name="OVERHEID.Gemeente/DC.spatial">Geertruidenberg</meta:user-defined>
    <meta:user-defined meta:name="OVERHEIDop.versieInformatie"/>
  </office:meta>
</office:document-meta>
</file>