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 Gemeente Stadskanaal - Verleend: omgevingsvergunning voor het plaatsen van een bouwkeet, instructiebord met reclame, weegbrug, vlaggen mast, beveiligingscamera, hekwerk, uitweg en een toegangsweg voor een periode van maximaal 10 jaar in verband met de sanering en afdekking van de voormalige stortplaats in het Ceresmeer, nabij Ohmweg 12, in Stadskanaal.</text:p>
      <text:section text:name="zakelijke-mededeling_id1-3-2" text:style-name="zakelijke-mededeling">
        <text:section text:name="zakelijke-mededeling-tekst_id1-3-2-1" text:style-name="zakelijke-mededeling-tekst">
          <text:section text:name="tekst_id1-3-2-1-1" text:style-name="tekst">
            <text:p text:style-name="common-al">Op 18 december is de volgende omgevingsvergunning verleend: nabij Ohmweg 12, 9503 GW  Stadskanaal, voor het plaatsen van een bouwkeet, instructiebord met reclame, weegbrug, vlaggen mast, beveiligingscamera, hekwerk, uitweg en een toegangsweg voor een periode van maximaal 10 jaar in verband met de sanering en afdekking van de voormalige stortplaats in het Ceresmeer.<text:span text:style-name="nadrukvet"/></text:p>
            <text:p text:style-name="common-al"/>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Voor vragen kunt u contact opnemen met de gemeente Stadskanaal via 0599 631 6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806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Stadskanaal - Verleend: omgevingsvergunning voor het plaatsen van een bouwkeet, instructiebord met reclame, weegbrug, vlaggen mast, beveiligingscamera, hekwerk, uitweg en een toegangsweg voor een periode van maximaal 10 jaar in verband met de sanering en afdekking van de voormalige stortplaats in het Ceresmeer, nabij Ohmweg 12, in Stadskana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75</meta:user-defined>
    <meta:user-defined meta:name="OVERHEIDop.GmbID/DC.identifier">gmb-2014-80675</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3GW 12</meta:user-defined>
    <meta:user-defined meta:name="OVERHEIDop.woonplaats">Stadskanaal</meta:user-defined>
    <meta:user-defined meta:name="OVERHEIDop.straatnaam">Ohmweg</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4-12-24</meta:user-defined>
    <meta:user-defined meta:name="OVERHEID.EPSG28992/DC.spatial">260973 555065</meta:user-defined>
    <meta:user-defined meta:name="OVERHEIDop.versieInformatie"/>
  </office:meta>
</office:document-meta>
</file>