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9-1-1">
      <style:table-column-properties style:rel-column-width="89*"/>
    </style:style>
    <style:style style:family="table-column" style:parent-style-name="colspec" style:name="id1-3-2-2-11-39-1-2">
      <style:table-column-properties style:rel-column-width="11*"/>
    </style:style>
    <style:style style:family="table-column" style:parent-style-name="colspec" style:name="id1-3-2-2-11-40-1-1">
      <style:table-column-properties style:rel-column-width="89*"/>
    </style:style>
    <style:style style:family="table-column" style:parent-style-name="colspec" style:name="id1-3-2-2-11-40-1-2">
      <style:table-column-properties style:rel-column-width="11*"/>
    </style:style>
  </office:automatic-styles>
  <office:body>
    <office:text>
      <text:p text:style-name="new_page_staatscourant"/>
      <text:p text:style-name="single-kop-titel">Verordening op de heffing en de invordering van de afvalstoffen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R2014.121 van burgemeester en wethouders van 4 november 2014;</text:p>
            <text:p text:style-name="al">overwegende dat in 2012 een manifest voor een afvalloze samenleving is getekend door de portefeuillehouders “Afval” binnen de SRE;</text:p>
            <text:p text:style-name="al">dat gebleken is dat slechts 5% van het afval in restcontainers daadwerkelijk verbrand moet worden;</text:p>
            <text:p text:style-name="al">dat de proeven in de Kempen met tariefzakken en PMD-zakken (Plastic, Metalen en Drankkartons) succesvol zijn gebleken;</text:p>
            <text:p text:style-name="al">dat dit heeft geleid tot een andere inzamelsystematiek met ingang van 2015, waardoor naar verwachting de hoeveelheid restafval zal verminderen en het gft-afval zal toenemen;</text:p>
            <text:p text:style-name="al">dat een groot verschil in tarief voor een restcontainer en gft-container tot een nog betere afvalscheiding door de burger leidt, waarbij de verhouding 10:1 het meest ideaal is;</text:p>
            <text:p text:style-name="al">dat de ervaringscijfers vanuit afvalproeven uit onder andere de Kempen gebruikt zijn ter bepaling van de nieuwe afvaltarieven;</text:p>
            <text:p text:style-name="al">dat de in de Najaarsnota 2014 geactualiseerde ramingen met betrekking tot vuilophaal en -afvoer de basis vormen voor de tarieven afvalstoffenheffing 2015;</text:p>
            <text:p text:style-name="al">dat de totale lasten rondom builophaal en -afvoer € 1.587.254,00 bedragen de baten € 566.192,00;</text:p>
            <text:p text:style-name="al">dat de geraamde omvang van de voorziening egalisatie afvalstoffenheffing de maximumomvang van € 50.000,00 overschrijdt met € 265.329,00 en dat deze overschrijding in een periode van 3 jaar aan de burger wordt teruggegeven in de vorm van een extra verlaging van het vastrecht afvalstoffenheffing;</text:p>
            <text:p text:style-name="al">dat een verhoging van de poorttarieven voor groenafval en grof restafval meer recht doet aan het uitgangspunt “de vervuiler betaalt”;</text:p>
            <text:p text:style-name="al">gelet op artikel 15.33 van de Wet milieubeheer;</text:p>
            <text:p text:style-name="al">besluit: </text:p>
            <text:p text:style-name="al"/>
            <text:p text:style-name="al">vast te stellen de:</text:p>
            <text:p text:style-name="al"/>
            <text:p text:style-name="al">
            <text:span text:style-name="nadrukvet">“Verordening op de heffing en de invordering</text:span>
            <text:span text:style-name="nadrukvet"> van de afvalstoffenheffing 2015</text:span>
            <text:span text:style-name="nadrukvet">”</text:span>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verordening wordt verstaan onder:</text:p>
            <text:list text:style-name="id1-3-2-2-2-4">
              <text:list-item text:style-override="id1-3-2-2-2-4-1">
                <text:number>1.</text:number>
                <text:p text:style-name="al">container: een vanwege de gemeente uitgezette container met een bepaald volume;</text:p>
              </text:list-item>
              <text:list-item text:style-override="id1-3-2-2-2-4-2">
                <text:number>2.</text:number>
                <text:p text:style-name="al">gft-afval: groente, fruit- en tuinafval;</text:p>
              </text:list-item>
              <text:list-item text:style-override="id1-3-2-2-2-4-3">
                <text:number>3.</text:number>
                <text:p text:style-name="al">restafval: huishoudelijk afval niet zijnde gft-afval;</text:p>
              </text:list-item>
              <text:list-item text:style-override="id1-3-2-2-2-4-4">
                <text:number>4.</text:number>
                <text:p text:style-name="al">verbruiksperiode: de periode waarop de afrekening van Brabant Water voor de levering van water betrekking heeft.</text:p>
                <text:p text:style-name="al"/>
              </text:list-item>
            </text:list>
          </text:section>
          <text:section text:name="artikel_id1-3-2-2-3" text:style-name="artikel">
            <text:p text:style-name="artikel_kop_titel"><text:span text:style-name="artikel_kop_label">Artikel</text:span> <text:span text:style-name="artikel_kop_nr">2</text:span> Aard van de belasting en belastbaar feit</text:p>
            <text:p text:style-name="al"/>
            <text:list text:style-name="id1-3-2-2-3-3">
              <text:list-item text:style-override="id1-3-2-2-3-3-1">
                <text:number>1.</text:number>
                <text:p text:style-name="al">Onder de naam “afvalstoffenheffing” wordt een directe belasting geheven als bedoeld in </text:p>
                <text:p text:style-name="al"> artikel 15.33 van de Wet milieubeheer.</text:p>
              </text:list-item>
              <text:list-item text:style-override="id1-3-2-2-3-3-2">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p text:style-name="al"/>
              </text:list-item>
            </text:list>
            <text:list text:style-name="id1-3-2-2-4-4">
              <text:list-item text:style-override="id1-3-2-2-4-4">
                <text:number> 2. </text:number>
                <text:p text:style-name="al">Voor de toepassing van het eerste lid wordt als gebruiker aangemerkt:</text:p>
                <text:list text:style-name="id1-3-2-2-4-4-3">
                  <text:list-item text:style-override="id1-3-2-2-4-4-3-1">
                    <text:number>a.</text:number>
                    <text:p text:style-name="al">degene die naar de omstandigheden beoordeeld al dan niet krachtens eigendom, bezit of beperkt recht of persoonlijk recht feitelijk gebruik maakt van het perceel;</text:p>
                  </text:list-item>
                  <text:list-item text:style-override="id1-3-2-2-4-4-3-2">
                    <text:number>b.</text:number>
                    <text:p text:style-name="al">ingeval een gedeelte van een perceel ten gebruike is afgestaan: degene die dat gedeelte ten gebruike heeft afgestaan.</text:p>
                  </text:list-item>
                </text:list>
                <text:p text:style-name="al"/>
              </text:list-item>
            </text:list>
          </text:section>
          <text:section text:name="artikel_id1-3-2-2-5" text:style-name="artikel">
            <text:p text:style-name="artikel_kop_titel"><text:span text:style-name="artikel_kop_label">Artikel</text:span> <text:span text:style-name="artikel_kop_nr">4</text:span> 
              <text:span text:style-name="nadrukcur">Maatstaf van heffing en belastingtarief</text:span>
            </text:p>
            <text:p text:style-name="al">De afvalstoffenheffing wordt geheven aan de hand van en naar de maatstaven en tarieven, zoals opgenomen in hoofdstuk 1 va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6-2-2">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 </text:p>
                <text:p text:style-name="al"/>
              </text:list-item>
              <text:list-item text:style-override="id1-3-2-2-8-2-2">
                <text:number>2.</text:number>
                <text:p text:style-name="al">In andere gevallen dan bedoeld in het eerste lid moet het voorlopig gevorderde bedrag, alsmede het definitief gevorderde bedrag worden betaald op het moment van uitreiken van de kennisgeving, dan wel ingeval van toezending daarvan, uiterlijk op de laatste dag van de maand die in de dagtekening van de kennisgeving is vermeld.</text:p>
              </text:list-item>
            </text:list>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stoffen</text:p>
            <text:p text:style-name="al">De belasting als bedoeld in hoofdstuk 1.2 van de tarieventabel is verschuldigd bij de aanvang van de dienstverlen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4”, vastgesteld door de raad van de gemeente Bladel bij besluit van 31 oktober 2013, wordt ingetrokken met ingang van de in het derde lid genoemde datum met dien verstande dat zij van toepassing blijft op de belastbare feiten die zich voordien hebben voorgedaan.</text:p>
              </text:list-item>
              <text:list-item text:style-override="id1-3-2-2-11-2-2">
                <text:number>2.</text:number>
                <text:p text:style-name="al">Deze verordening treedt in werking met ingang van de achtste dag na die van bekendmaking.</text:p>
              </text:list-item>
              <text:list-item text:style-override="id1-3-2-2-11-2-3">
                <text:number>3.</text:number>
                <text:p text:style-name="al">De datum van ingang van de heffing is 1 januari 2015.</text:p>
              </text:list-item>
              <text:list-item text:style-override="id1-3-2-2-11-2-4">
                <text:number>4.</text:number>
                <text:p text:style-name="al">Indien het belastingtijdvak een verbruiksperiode is en deze niet gelijk is aan het kalenderjaar vangt, in afwijking in zoverre van artikel 5, eerste lid, het eerste belastingtijdvak waarvoor d ze verordening geldt aan op 1 januari 2015 en eindigt dat belastingtijdvak op het moment dat de op 1 januari 2015 lopende verbruiksperiode eindigt.</text:p>
              </text:list-item>
              <text:list-item text:style-override="id1-3-2-2-11-2-5">
                <text:number>5.</text:number>
                <text:p text:style-name="al">Deze verordening wordt aangehaald als “Verordening afvalstoffenheffing 2015”.</text:p>
                <text:p text:style-name="al"/>
              </text:list-item>
            </text:list>
            <text:p text:style-name="al">Aldus vastgesteld in zijn openbare vergadering van 18 december 2014.</text:p>
            <text:p text:style-name="al"/>
            <text:p text:style-name="al">De raad voornoemd,</text:p>
            <text:p text:style-name="al"/>
            <text:p text:style-name="al">de griffier,</text:p>
            <text:p text:style-name="al">L.A.J. Dirks</text:p>
            <text:p text:style-name="al"/>
            <text:p text:style-name="al">de voorzitter,</text:p>
            <text:p text:style-name="al">A.H.J.M. Swachten</text:p>
            <text:p text:style-name="al"/>
            <text:p text:style-name="al"/>
            <text:p text:style-name="al"/>
            <text:p text:style-name="al">
            <text:span text:style-name="nadrukvet">TARIEVENTABEL BEHORENDE BIJ DE VERORDENING AFVALSTOFFE</text:span>
            <text:span text:style-name="nadrukvet">N</text:span>
            <text:span text:style-name="nadrukvet">HEFFING 20</text:span>
            <text:span text:style-name="nadrukvet">15</text:span>
          </text:p>
            <text:p text:style-name="al">Hoofdstuk 1 Maatstaven en tarieven afvalstoffenheffing</text:p>
            <text:p text:style-name="al">Paragraaf 1.1 Maatstaven en tarieven afvalstoffenheffing voor het periodiek inzamelen van </text:p>
            <text:p text:style-name="al"> huishoudelijke afvalstoffen</text:p>
            <text:p text:style-name="al">1.1.1 De belasting bedraagt per perceel per maand van het belastingtijdvak € 5,47</text:p>
            <text:p text:style-name="al">1.1.2 Onverminderd het bepaalde in onderdeel 1.1.1 bedraagt de belasting per </text:p>
            <text:p text:style-name="al"> lediging van een:</text:p>
            <text:p text:style-name="al">1.1.2.1 25-liter container, bestemd voor restafval € 3,05</text:p>
            <text:p text:style-name="al">1.1.2.2 80-liter container, bestemd voor restafval € 5,90</text:p>
            <text:p text:style-name="al">1.1.2.3 140-liter container, bestemd voor restafval € 9,00</text:p>
            <text:p text:style-name="al">1.1.2.4 240-liter container, bestemd voor restafval € 14,17</text:p>
            <text:p text:style-name="al">1.1.2.5 25-liter container, bestemd voor gft-afval € 0,55</text:p>
            <text:p text:style-name="al">1.1.2.6 80-liter container, bestemd voor gft-afval € 0,68</text:p>
            <text:p text:style-name="al">1.1.2.7 140-liter container, bestemd voor gft-afval € 0,90</text:p>
            <text:p text:style-name="al">1.1.2.8 240-liter container, bestemd voor gft-afval € 1,20</text:p>
            <text:p text:style-name="al">1.1.3 Onverminderd het bepaalde in onderdeel 1.1.1 bedraagt de belasting per </text:p>
            <text:p text:style-name="al"> inworp in een ondergrondse container € 4,50</text:p>
            <text:p text:style-name="al">%1.%2.1Onverminderd het bepaalde in onderdeel 1.1.1 bedraagt de belasting</text:p>
            <text:p text:style-name="al">voor het ter beschikking stellen van een gemeentelijk restafvalzak:</text:p>
            <text:p text:style-name="al">van 30 liter € 2,25 </text:p>
            <text:p text:style-name="al"/>
            <text:p text:style-name="al">Paragraaf 1.2 </text:p>
            <text:p text:style-name="al">1.2.1 Onverminderd het bepaalde in hoofdstuk 1.1 bedraagt de belasting voor het </text:p>
            <text:p text:style-name="al"> aanbieden van afval in de milieustraat:</text:p>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ategorie II:</text:p>
                    <text:p text:style-name="table_al">-Blad, gras, snoeihout tot 1 m³</text:p>
                    <text:p text:style-name="table_al">-Blad, gras, snoeihout voor elke m³, of een gedeelte daarvan, meer dan 1 m³,</text:p>
                  </table:table-cell>
                  <table:table-cell table:style-name="entry" table:number-rows-spanned="1" table:number-columns-spanned="1">
                    <text:p text:style-name="table_al">€ 6,00</text:p>
                    <text:p text:style-name="table_al">€ 10,00</text:p>
                  </table:table-cell>
                </table:table-row>
              </table:table>
              <text:p text:style-name="table_bottom"/>
            </text:section>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Categorie III:</text:p>
                    <text:p text:style-name="table_al">-Grof restafval, bouw- en sloopafval tot 1 m³</text:p>
                    <text:p text:style-name="table_al">-Grof restafval, bouw- en sloopafval voor elke m³, of een gedeelte daarvan, meer dan 1 m³</text:p>
                    <text:p text:style-name="table_al"/>
                    <text:p text:style-name="table_al">Indien een huishouden meer dan drie keer de milieustraat bezoekt bedragen de tarieven bij een vierde en volgend bezoek:</text:p>
                    <text:p text:style-name="table_al">- Grof restafval, bouw- en sloopafval tot 1m³</text:p>
                    <text:p text:style-name="table_al"/>
                    <text:p text:style-name="table_al">- Grof restafval, bouw- en sloopafval voor elke m³, of een gedeelte daarvan, meer dan 1 m³</text:p>
                  </table:table-cell>
                  <table:table-cell table:style-name="entry" table:number-rows-spanned="1" table:number-columns-spanned="1">
                    <text:p text:style-name="table_al">€ 10,00</text:p>
                    <text:p text:style-name="table_al">€ 15,00</text:p>
                    <text:p text:style-name="table_al"/>
                    <text:p text:style-name="table_al"/>
                    <text:p text:style-name="table_al"/>
                    <text:p text:style-name="table_al"> € 15,00</text:p>
                    <text:p text:style-name="table_al"/>
                    <text:p text:style-name="table_al">€ 25,00</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5,00</text:p>
                  </table:table-cell>
                </table:table-row>
              </table:table>
              <text:p text:style-name="table_bottom"/>
            </text:section>
            <text:p text:style-name="al">Behoort bij raadsbesluit van 18 december 2014.</text:p>
            <text:p text:style-name="al">De griffier van de gemeente Blad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67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674</meta:user-defined>
    <meta:user-defined meta:name="OVERHEIDop.GmbID/DC.identifier">gmb-2014-80674</meta:user-defined>
    <meta:user-defined meta:name="OVERHEID.Gemeente/DC.creator">Bladel</meta:user-defined>
    <meta:user-defined meta:name="OVERHEID.TaxonomieBeleidsagenda/OVERHEID.category">Natuur en milieu | Afval</meta:user-defined>
    <meta:user-defined meta:name="OVERHEIDop.referentienummer">R2014.121b</meta:user-defined>
    <meta:user-defined meta:name="DCTERMS.abstract">Afvalstoffenheffing 2015 Bla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