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9 december 2014, Prinsenbosch 33A en 43A, 5126 NC</text:span>
          </text:p>
            <text:p text:style-name="common-al">      het plaatsen van 2 tijdelijke gebouwen (units) voor de huisvesting van asielzoekers</text:p>
            <text:p text:style-name="common-al"/>
            <text:p text:style-name="common-al">Tegen de beschikking kunt u rechtstreeks beroep instellen. </text:p>
            <text:p text:style-name="common-al"/>
            <text:p text:style-name="common-al">
            <text:span text:style-name="nadrukvet">Rechtstreeks beroep instellen</text:span>
          </text:p>
            <text:p text:style-name="common-al">Wilt u rechtstreeks beroep instellen? Dat kunnen:</text:p>
            <text:list text:style-name="id1-3-2-1-1-9">
              <text:list-item text:style-override="id1-3-2-1-1-9-1">
                <text:number>1.</text:number>
                <text:p text:style-name="al">degenen die tegen de ontwerpbeschikking zienswijzen naar voren hebben gebracht;</text:p>
              </text:list-item>
              <text:list-item text:style-override="id1-3-2-1-1-9-2">
                <text:number>2.</text:number>
                <text:p text:style-name="al">de adviseurs die de mogelijkheid hebben gebruikt om advies uit te brengen over </text:p>
              </text:list-item>
              <text:list-item text:style-override="id1-3-2-1-1-9-3">
                <text:number>3.</text:number>
                <text:p text:style-name="al">de ontwerpbeschikking;</text:p>
              </text:list-item>
              <text:list-item text:style-override="id1-3-2-1-1-9-4">
                <text:number>4.</text:number>
                <text:p text:style-name="al">belanghebbenden aan wie redelijkerwijs niet kan worden verweten, dat ze geen zienswijzen </text:p>
              </text:list-item>
              <text:list-item text:style-override="id1-3-2-1-1-9-5">
                <text:number>5.</text:number>
                <text:p text:style-name="al">hebben ingebracht tegen de ontwerpbeschikking;</text:p>
              </text:list-item>
              <text:list-item text:style-override="id1-3-2-1-1-9-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roep instelt;</text:p>
              </text:list-item>
              <text:list-item text:style-override="id1-3-2-1-1-17-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67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7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7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70</meta:user-defined>
    <meta:user-defined meta:name="OVERHEIDop.GmbID/DC.identifier">gmb-2014-8067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D 22</meta:user-defined>
    <meta:user-defined meta:name="OVERHEIDop.woonplaats">Gilze</meta:user-defined>
    <meta:user-defined meta:name="OVERHEIDop.straatnaam">Prinsenbosch</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11 394305</meta:user-defined>
    <meta:user-defined meta:name="OVERHEIDop.versieInformatie"/>
  </office:meta>
</office:document-meta>
</file>