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19 december 2014, Lijndonk 1B, 5124 RK</text:span>
          </text:p>
            <text:p text:style-name="common-al">      gedeeltelijk verbouwen bedrijfsgebouw tot mantelzorg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66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6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6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68</meta:user-defined>
    <meta:user-defined meta:name="OVERHEIDop.GmbID/DC.identifier">gmb-2014-806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K 1a</meta:user-defined>
    <meta:user-defined meta:name="OVERHEIDop.woonplaats">Molenschot</meta:user-defined>
    <meta:user-defined meta:name="OVERHEIDop.straatnaam">Lijndon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626 397203</meta:user-defined>
    <meta:user-defined meta:name="OVERHEIDop.versieInformatie"/>
  </office:meta>
</office:document-meta>
</file>