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ENERGIEWEG KAVEL 2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Energieweg kavel 2</text:span>
            <text:span text:style-name="nadrukvet">– </text:span>voor het bouwen van een vrijstaande woning, verzonden op 18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065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5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5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ENERGIEWEG KAVEL 2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0659</meta:user-defined>
    <meta:user-defined meta:name="OVERHEIDop.GmbID/DC.identifier">gmb-2014-806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E 2</meta:user-defined>
    <meta:user-defined meta:name="OVERHEIDop.woonplaats">Zwolle</meta:user-defined>
    <meta:user-defined meta:name="OVERHEIDop.straatnaam">Energi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19 500992</meta:user-defined>
    <meta:user-defined meta:name="OVERHEIDop.versieInformatie"/>
  </office:meta>
</office:document-meta>
</file>