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uitbreiden van het clubhuis en het uitbreiden van het terras op de 1ste verdieping, Sportlaan 6 in Bunnik, WABO OV 2014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text:span text:style-name="nadrukvet"/>
            <text:span text:style-name="nadrukvet"/>
            <text:span text:style-name="nadrukvet"/>
            <text:span text:style-name="nadrukvet"> 29-12-2014</text:span>
            <text:span text:style-name="nadrukvet"/>
          </text:p>
            <text:p text:style-name="common-al">Locatie: Sportlaan 6 in Bunnik</text:p>
            <text:p text:style-name="common-al">WABO-nummer: OV 2014165</text:p>
            <text:p text:style-name="common-al">Het uitbreiden van het clubhuis en het uitbreiden van het terras op de 1<text:span text:style-name="sup">ste</text:span> verdieping</text:p>
            <text:p text:style-name="common-al">Bestuursorgaan: college van burgemeester en wethouders </text:p>
            <text:p text:style-name="common-al">Datum verzending besluit: 22-12-2014</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065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5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uitbreiden van het clubhuis en het uitbreiden van het terras op de 1ste verdieping, Sportlaan 6 in Bunnik, WABO OV 201416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654</meta:user-defined>
    <meta:user-defined meta:name="OVERHEIDop.GmbID/DC.identifier">gmb-2014-8065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P 4</meta:user-defined>
    <meta:user-defined meta:name="OVERHEIDop.woonplaats">Bunnik</meta:user-defined>
    <meta:user-defined meta:name="OVERHEIDop.straatnaam">Spor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886 453353</meta:user-defined>
    <meta:user-defined meta:name="OVERHEIDop.versieInformatie"/>
  </office:meta>
</office:document-meta>
</file>