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7 december 2014, naast Ridderstraat 38, 5126 BH</text:span>
          </text:p>
            <text:p text:style-name="common-al">kappen boom</text:p>
            <text:p text:style-name="common-al">
            <text:span text:style-name="nadrukcur">De beslistermijn wordt verlengd, omdat meer tijd nodig is voor correcte beoordeling. Door dit besluit is de nieuwe uiterste beslisdatum 3 februari 2014.</text:span>
          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4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49</meta:user-defined>
    <meta:user-defined meta:name="OVERHEIDop.GmbID/DC.identifier">gmb-2014-806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H 38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95 395322</meta:user-defined>
    <meta:user-defined meta:name="OVERHEIDop.versieInformatie"/>
  </office:meta>
</office:document-meta>
</file>