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4, Roskamp en Bloemaartsbeemd</text:span>
          </text:p>
            <text:p text:style-name="common-al">kappen bomen</text:p>
            <text:p text:style-name="common-al">
            <text:span text:style-name="nadrukcur">De beslistermijn wordt verlengd omdat meer tijd nodig is voor correcte beoordeling. Door dit besluit is de nieuwe uiterste beslisdatum 12 februari 2014.</text:span>
          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4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47</meta:user-defined>
    <meta:user-defined meta:name="OVERHEIDop.GmbID/DC.identifier">gmb-2014-8064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