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wijziging van de Handhavingsverordening WWB, IOAW en IOAZ gemeente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Vught; </text:p>
            <text:p text:style-name="al">gelezen het voorstel van burgemeester en wethouders van 25 november 2015, Z14-062350/BW/14-008426; </text:p>
            <text:p text:style-name="al">gelet op artikel 8b, van de Participatiewet;</text:p>
            <text:p text:style-name="al">besluit vast te stellen de Verordening tot wijziging van de Handhavingsverordening WWB, IOAW en IOAZ.</text:p>
            <text:p text:style-name="al">
            <text:span text:style-name="nadrukvet"/>
          </text:p>
            <text:p text:style-name="al">
            <text:span text:style-name="nadrukvet">Artikel I</text:span>
          </text:p>
            <text:p text:style-name="al">Artikel 8a van de Wet werk en bijstand is vervangen door artikel 8b van de Participatiewet.</text:p>
            <text:p text:style-name="al">Daar waar in de verordening en de toelichting ‘WWB’ of ‘Wet werk en bijstand’ is opgenomen, wordt dit vervangen door ‘Participatiewet’.</text:p>
            <text:p text:style-name="al">
            <text:span text:style-name="nadrukvet"/>
          </text:p>
            <text:p text:style-name="al">
            <text:span text:style-name="nadrukvet">Artikel II</text:span>
          </text:p>
            <text:p text:style-name="al">Artikel 12 wordt gewijzigd in:</text:p>
            <text:p text:style-name="al">Deze verordening wordt aangehaald als ‘Handhavingsverordening Participatiewet, IOAW en IOAZ Vught 2015’.</text:p>
            <text:p text:style-name="al">
            <text:span text:style-name="nadrukvet"/>
          </text:p>
            <text:p text:style-name="al">
            <text:span text:style-name="nadrukvet">Artikel IV</text:span>
          </text:p>
            <text:p text:style-name="al">Deze verordening treedt in werking op 1 januari 2015.</text:p>
            <text:p text:style-name="al"/>
            <text:p text:style-name="al">De Gemeenteraad van Vught in zijn vergadering van 18 december 2014;</text:p>
            <text:p text:style-name="al">De voorzitter,</text:p>
            <text:p text:style-name="al">R.J. van de Mortel</text:p>
            <text:p text:style-name="al">De griffier, </text:p>
            <text:p text:style-name="al">K.I. Goosse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8064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Handhavingsverordening WWB, IOAW en IOAZ gemeente Vu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44</meta:user-defined>
    <meta:user-defined meta:name="OVERHEIDop.GmbID/DC.identifier">gmb-2014-80644</meta:user-defined>
    <meta:user-defined meta:name="OVERHEID.Gemeente/DC.creator">Vught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Verordeningen</meta:user-defined>
    <meta:user-defined meta:name="OVERHEID.Gemeente/DCTERMS.publisher">Vught</meta:user-defined>
    <meta:user-defined meta:name="OVERHEID.Gemeente/DC.spatial">Vught</meta:user-defined>
    <meta:user-defined meta:name="OVERHEIDop.versieInformatie"/>
  </office:meta>
</office:document-meta>
</file>