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4, Statenlaan tegenover nummer 38, 5121 HA </text:span>
          </text:p>
            <text:p text:style-name="common-al">kappen 3 bomen</text:p>
            <text:p text:style-name="common-al">
            <text:span text:style-name="nadrukcur">De beslistermijn wordt verlengd omdat meer tijd nodig is voor correcte beoordeling. Door dit besluit is de nieuwe uiterste beslisdatum 3 februari 2014.</text:span>
          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4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42</meta:user-defined>
    <meta:user-defined meta:name="OVERHEIDop.GmbID/DC.identifier">gmb-2014-806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D 38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854 400818</meta:user-defined>
    <meta:user-defined meta:name="OVERHEIDop.versieInformatie"/>
  </office:meta>
</office:document-meta>
</file>