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rktijdenregeling Nieuwegei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Nieuwegein;</text:p>
            <text:p text:style-name="al">gelet op de hoofdstuk 4 (Arbeidsduur en werktijden) van de CAR-UWO;</text:p>
            <text:p text:style-name="al">besluiten vast te stellen</text:p>
            <text:p text:style-name="al">
            <text:span text:style-name="nadrukvet">Werktijdenregeling Nieuwegein 2014</text:span>
          </text:p>
            <text:p text:style-name="al">
            <text:span text:style-name="nadrukvet">Artikel 1 Begripsbepaling</text:span>
          </text:p>
            <text:p text:style-name="al">Voor de toepassing van deze regeling wordt verstaan onder:</text:p>
            <text:p text:style-name="al">a) Dagvenster: de periode tussen 07.00 uur en 22.00 uur.</text:p>
            <text:p text:style-name="al">b) Medewerker: de ambtenaar als bedoeld in artikel 1:1 lid 1 sub a van de CAR.</text:p>
            <text:p text:style-name="al">c) Werkgever: het college van burgemeester en wethouders van Nieuwegein; en de</text:p>
            <text:p text:style-name="al">Werkgeverscommissie van Nieuwegein.</text:p>
            <text:p text:style-name="al">
            <text:span text:style-name="nadrukvet">Artikel 2 Werktijden en bezetting</text:span>
          </text:p>
            <text:p text:style-name="al">1. De medewerker en de direct leidinggevende maken afspraken over de door de medewerker te</text:p>
            <text:p text:style-name="al">werken tijden en de plek waar hij werkt.</text:p>
            <text:p text:style-name="al">2. Uitgangspunten bij de afspraken over de werktijden zijn:</text:p>
            <text:p text:style-name="al">a. de bezetting van de afdeling moet voldoende zijn.</text:p>
            <text:p text:style-name="al">b. de medewerker is aanwezig als dat nuttig is voor het werk.</text:p>
            <text:p text:style-name="al">c. de werkgever kan van de medewerker verlangen dat hij op bepaalde momenten aanwezig of</text:p>
            <text:p text:style-name="al">bereikbaar is.</text:p>
            <text:p text:style-name="al">
            <text:span text:style-name="nadrukvet">Artikel 3 Compensatie-uren</text:span>
          </text:p>
            <text:p text:style-name="al">1. De medewerker registreert de uren die verband hebben met het werk bij de gemeente in het</text:p>
            <text:p text:style-name="al">tijdschrijfsysteem.</text:p>
            <text:p text:style-name="al">2. De medewerker kan maximaal twee keer zijn arbeidsduur per week in de plus staan. De</text:p>
            <text:p text:style-name="al">medewerker kan maximaal zijn arbeidsduur per week in de min staan. In bijzondere situaties kunnen</text:p>
            <text:p text:style-name="al">nadere afspraken hierover worden gemaakt.</text:p>
            <text:p text:style-name="al">3. De medewerker mag geen plus-uren meenemen naar het volgende kalenderjaar.</text:p>
            <text:p text:style-name="al">4. Staat de medewerker op 31 december in de min, dan wordt het tekort aangevuld met verlof.</text:p>
            <text:p text:style-name="al">
            <text:span text:style-name="nadrukvet">Artikel 4 Standaard/bijzondere regeling</text:span>
          </text:p>
            <text:p text:style-name="al">In het vernieuwde hoofdstuk 4 van de CAR-UWO wordt invulling gegeven aan de standaardregeling</text:p>
            <text:p text:style-name="al">en bijzondere regeling voor de werktijden.</text:p>
            <text:p text:style-name="al">De indeling van functies in standaard of bijzondere regeling wordt tegelijkertijd met deze regeling</text:p>
            <text:p text:style-name="al">door het college vastgesteld.</text:p>
            <text:p text:style-name="al">
            <text:span text:style-name="nadrukvet">Artikel 5 Verlof</text:span>
          </text:p>
            <text:p text:style-name="al">Bij medewerkers die onder de standaardregeling vallen, vindt bezoek aan (paramedische)</text:p>
            <text:p text:style-name="al">hulpverleners, tandarts en dergelijke plaats in eigen tijd. Medewerkers die onder de bijzondere</text:p>
            <text:p text:style-name="al">regeling vallen gaan in principe in eigen tijd naar (paramedische) hulpverleners, tandarts en</text:p>
            <text:p text:style-name="al">dergelijke. Is dit niet mogelijk, dan worden hier individuele afspraken over gemaakt.</text:p>
            <text:p text:style-name="al">
            <text:span text:style-name="nadrukvet">Artikel 6 Thuiswerken</text:span>
          </text:p>
            <text:p text:style-name="al">1. De leidinggevende en medewerker bepalen in gezamenlijk overleg welke werkzaamheden de</text:p>
            <text:p text:style-name="al">medewerker thuis kan en mag uitvoeren.</text:p>
            <text:p text:style-name="al">2. De medewerker draagt er zorg <text:span text:style-name="nadrukcur">voor </text:span>dat de thuiswerkplek voldoet aan de eisen die worden gesteld</text:p>
            <text:p text:style-name="al">in de Arbeidsomstandighedenwet.</text:p>
            <text:p text:style-name="al">
            <text:span text:style-name="nadrukvet">Artikel 7 Onvoorziene gevallen</text:span>
          </text:p>
            <text:p text:style-name="al">Voor gevallen waarin deze regeling niet of niet in redelijkheid voorziet<text:span text:style-name="nadrukcur">, </text:span>kan de werkgever een</text:p>
            <text:p text:style-name="al">bijzondere voorziening treffen.</text:p>
            <text:p text:style-name="al">
            <text:span text:style-name="nadrukvet">Artikel 8 Slotbepaling</text:span>
          </text:p>
            <text:p text:style-name="al">1. De regeling variabele werktijden wordt ingetrokken.</text:p>
            <text:p text:style-name="al">2. De brochure 36-urige werkweek wordt ingetrokken.</text:p>
            <text:p text:style-name="al">3. Dit besluit treedt in werking met ingang van de dag na die van de bekendmaking.</text:p>
            <text:p text:style-name="al">
            <text:span text:style-name="nadrukvet">Artikel 9 Citeertitel</text:span>
          </text:p>
            <text:p text:style-name="al">Dit besluit wordt aangehaald als: werktijdenregeling Nieuwegein 2014.</text:p>
            <text:p text:style-name="al">Aldus vastgesteld in de vergadering van 16 december 20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063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3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3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rktijdenregeling Nieuwegein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0639</meta:user-defined>
    <meta:user-defined meta:name="OVERHEIDop.GmbID/DC.identifier">gmb-2014-80639</meta:user-defined>
    <meta:user-defined meta:name="OVERHEID.Gemeente/DC.creator">Nieuwegein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euwegein</meta:user-defined>
    <meta:user-defined meta:name="OVERHEIDgvop.Informatietype/DC.type">Beleidsregels</meta:user-defined>
    <meta:user-defined meta:name="OVERHEID.Gemeente/DCTERMS.publisher">Nieuwegein</meta:user-defined>
    <meta:user-defined meta:name="xs:date/OVERHEIDop.startdatum">2015-01-01</meta:user-defined>
    <meta:user-defined meta:name="OVERHEID.Gemeente/DC.spatial">Leusden</meta:user-defined>
    <meta:user-defined meta:name="OVERHEIDop.versieInformatie"/>
  </office:meta>
</office:document-meta>
</file>