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1 december 2014, Horst 31, 5126 BZ</text:span>
          </text:p>
            <text:p text:style-name="common-al">      melding activiteitenbesluit, veranderen inrichting</text:p>
            <text:p text:style-name="common-al">
            <text:span text:style-name="nadrukcur">Ingediende aanvragen en meldingen liggen niet ter inzage. </text:span>
        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063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37</meta:user-defined>
    <meta:user-defined meta:name="OVERHEIDop.GmbID/DC.identifier">gmb-2014-806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Z 31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55 393834</meta:user-defined>
    <meta:user-defined meta:name="OVERHEIDop.versieInformatie"/>
  </office:meta>
</office:document-meta>
</file>