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18 november 2014, nummer 86;</text:p>
            <text:p text:style-name="al">gelet op artikel 226 van de Gemeentewet;</text:p>
            <text:p text:style-name="al">b e s l u i t :</text:p>
            <text:p text:style-name="al">vast te stellen de volgende verordening: </text:p>
            <text:p text:style-name="al">
            <text:span text:style-name="nadrukvet">VERORDENING OP DE HEFFING EN DE INVORDERING VAN HONDENBELASTING 20</text:span>1<text:span text:style-name="nadrukvet">5</text:span></text:p>
            <text:p text:style-name="al">(Verordening hondenbelasting 2015)</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r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opgeleid worden tot aspirant-geleidehond in opdracht van de stichting Koninklijk Nederlands Geleidehonden Fonds;</text:p>
                  </text:list-item>
                  <text:list-item text:style-override="id1-3-2-2-4-3-3-7">
                    <text:number>g.</text:number>
                    <text:p text:style-name="al">die uitsluitend gehouden worden ten dienste van de politie en die waarvan de houder in bezit is van een geldend diploma van de Koninklijke Nederlandse Politiehondenvereniging, mits de houder van de hond zich verbindt deze hond met een begeleider, aan wiens bevelen de hond gehoorzaamt, op aanvraag ter beschikking van de politie te stell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54,--;</text:p>
                  </text:list-item>
                  <text:list-item text:style-override="id1-3-2-2-6-2-3-2">
                    <text:number>b.</text:number>
                    <text:p text:style-name="al">voor een tweede hond € 77,64;</text:p>
                  </text:list-item>
                  <text:list-item text:style-override="id1-3-2-2-6-2-3-3">
                    <text:number>c.</text:number>
                    <text:p text:style-name="al">voor iedere hond boven het aantal van twee € 105,--.</text:p>
                  </text:list-item>
                </text:list>
              </text:list-item>
              <text:list-item text:style-override="id1-3-2-2-6-3">
                <text:number>2.</text:number>
                <text:p text:style-name="al">In afwijking in zoverre van het voorgaande lid bedraagt de belasting voor honden, gehouden in kennels die zijn geregistreerd bij de Raad van beheer op kynologisch gebied in Nederland, € 454,68 per jaar.</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dan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Voor belastingbedragen tot € 10,00 vindt geen invordering plaats. Voor de toepassing van de vorige volzin wordt het totaal van een op een aanslagbiljet verenigde verschuldigde bedragen honden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10-4">
                <text:number>1.</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honden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14” van 17 december 2013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hondenbelasting 2015’.</text:p>
                <text:p text:style-name="al"/>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063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3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3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35</meta:user-defined>
    <meta:user-defined meta:name="OVERHEIDop.GmbID/DC.identifier">gmb-2014-80635</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