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nging beslistermijn: omgevingsvergunning voor het plaatsen van een modelwoning (oefenwoning) – Sportparklaan 5,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4 is de beslistermijn van de volgende aanvraag met maximaal zes weken verlengd: Sportparklaan 5, 9502 CW, Stadskanaal, plaatsen modelwoning (oefenwoning)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063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nging beslistermijn: omgevingsvergunning voor het plaatsen van een modelwoning (oefenwoning) – Sportparklaan 5,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4</meta:user-defined>
    <meta:user-defined meta:name="OVERHEIDop.GmbID/DC.identifier">gmb-2014-8063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1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2</meta:user-defined>
    <meta:user-defined meta:name="OVERHEID.EPSG28992/DC.spatial">261071 557143</meta:user-defined>
    <meta:user-defined meta:name="OVERHEIDop.versieInformatie"/>
  </office:meta>
</office:document-meta>
</file>