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Drielse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Drielsedijk 1A </text:span>
          </text:p>
            <text:p text:style-name="common-al">Omschrijving project: het uitbreiden van een woning</text:p>
            <text:p text:style-name="last-al">Dossiernr: 141000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3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3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Drielse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33</meta:user-defined>
    <meta:user-defined meta:name="OVERHEIDop.GmbID/DC.identifier">gmb-2014-8063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A 1a</meta:user-defined>
    <meta:user-defined meta:name="OVERHEIDop.woonplaats">Arnhem</meta:user-defined>
    <meta:user-defined meta:name="OVERHEIDop.straatnaam">Driel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237 441778</meta:user-defined>
    <meta:user-defined meta:name="OVERHEIDop.versieInformatie"/>
  </office:meta>
</office:document-meta>
</file>