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16 december 2014, Bavelseweg 24, 5126 NN</text:span>
          </text:p>
            <text:p text:style-name="common-al">wijzigen brandcompartimentering i.v.m. (vergunningvrij) verbouwen bijgebouw tot mantelzorg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0632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3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3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632</meta:user-defined>
    <meta:user-defined meta:name="OVERHEIDop.GmbID/DC.identifier">gmb-2014-8063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N 24</meta:user-defined>
    <meta:user-defined meta:name="OVERHEIDop.woonplaats">Gilze</meta:user-defined>
    <meta:user-defined meta:name="OVERHEIDop.straatnaam">Bavelse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456 395841</meta:user-defined>
    <meta:user-defined meta:name="OVERHEIDop.versieInformatie"/>
  </office:meta>
</office:document-meta>
</file>