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3 De datum van ingang van de heffing is 1 januari 2015." text:level="1" text:start-value="312015">
        <style:list-level-properties text:min-label-width="10mm"/>
      </text:list-level-style-number>
      <text:list-level-style-number style:num-format="" style:num-prefix="3 De datum van ingang van de heffing is 1 januari 2015."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1-1">
      <style:table-column-properties style:rel-column-width="42*"/>
    </style:style>
    <style:style style:family="table-column" style:parent-style-name="colspec" style:name="id1-3-2-2-6-5-1-2">
      <style:table-column-properties style:rel-column-width="58*"/>
    </style:style>
  </office:automatic-styles>
  <office:body>
    <office:text>
      <text:p text:style-name="new_page_staatscourant"/>
      <text:p text:style-name="single-kop-titel">Verordening tot wijziging van de ‘Verordening op de heffing en de invordering van marktgeld 200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ocumentnummer: GRIFBW/14 - 001203</text:span> </text:p>
            <text:p text:style-name="al">De raad van de gemeente Vught;</text:p>
            <text:p text:style-name="al">gezien het voorstel van het college van burgemeester en wethouders van 4 november 2014;</text:p>
            <text:p text:style-name="al">
            <text:span text:style-name="nadrukvet">besluit:</text:span>
          </text:p>
            <text:p text:style-name="al">vast te stellen de volgende verordening:</text:p>
            <text:p text:style-name="al">Verordening tot wijziging van de ‘Verordening op de heffing en de invordering van marktgeld 2009’.</text:p>
          </text:section>
          <text:section text:name="artikel_id1-3-2-2-2" text:style-name="artikel">
            <text:p text:style-name="artikel_kop_titel"><text:span text:style-name="artikel_kop_label">Artikel</text:span> <text:span text:style-name="artikel_kop_nr">I</text:span> </text:p>
            <text:p text:style-name="al">In artikel 3 (Tarieven) wordt lid 1 gewijzigd in:</text:p>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 1 </text:number>
                <text:p text:style-name="al">Het recht bedraagt voor:</text:p>
                <text:list text:style-name="id1-3-2-2-3-2-3">
                  <text:list-item text:style-override="id1-3-2-2-3-2-3-1">
                    <text:number>a.</text:number>
                    <text:p text:style-name="al"> het toewijzen van een vaste standplaats als bedoeld in artikel 1 van de marktverordening gemeente Vught 2011, tijdens markturen, per dag of gedeelte van een dag, voor elke strekkende meter in te nemen gemeentegrond, <text:span text:style-name="nadrukvet">€ 1,</text:span><text:span text:style-name="nadrukvet">50</text:span>;</text:p>
                  </text:list-item>
                  <text:list-item text:style-override="id1-3-2-2-3-2-3-2">
                    <text:number>b.</text:number>
                    <text:p text:style-name="al"> het toewijzen van een standplaats, als bedoeld in artikel 1 van de marktverordening gemeente Vught 2011, tijdens markturen, per dag of een gedeelte van een dag, voor elke strekkende meter in te nemen gemeentegrond <text:span text:style-name="nadrukvet">€ 1,</text:span><text:span text:style-name="nadrukvet">72</text:span>.</text:p>
                  </text:list-item>
                </text:list>
              </text:list-item>
            </text:list>
          </text:section>
          <text:section text:name="artikel_id1-3-2-2-4" text:style-name="artikel">
            <text:p text:style-name="artikel_kop_titel"><text:span text:style-name="artikel_kop_label">Artikel</text:span> <text:span text:style-name="artikel_kop_nr">II</text:span> </text:p>
            <text:p text:style-name="al">In artikel 9 (Inwerkingtreding, overgangsbepaling en citeertitel) worden lid 3 en 4 gewijzigd in:</text:p>
          </text:section>
          <text:section text:name="artikel_id1-3-2-2-5" text:style-name="artikel">
            <text:p text:style-name="artikel_kop_titel"><text:span text:style-name="artikel_kop_label">Artikel</text:span> <text:span text:style-name="artikel_kop_nr">9</text:span> Inwerkingtreding, overgangsbepaling en citeertitel</text:p>
            <text:list text:style-name="id1-3-2-2-5-2">
              <text:list-item text:style-override="id1-3-2-2-5-2">
                <text:number> 3 De datum van ingang van de heffing is 1 januari 2015.</text:number>
              </text:list-item>
              <text:list-item text:style-override="id1-3-2-2-5-3">
                <text:number> 4</text:number>
                <text:p text:style-name="al">Deze verordening kan worden aangehaald als ‘Verordening marktgeld’.</text:p>
              </text:list-item>
            </text:list>
          </text:section>
          <text:section text:name="artikel_id1-3-2-2-6" text:style-name="artikel">
            <text:p text:style-name="artikel_kop_titel"><text:span text:style-name="artikel_kop_label">Artikel</text:span> <text:span text:style-name="artikel_kop_nr">III</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15 hebben voorgedaan.</text:p>
            <text:p text:style-name="al">Aldus besloten door de raad van de gemeente Vught</text:p>
            <text:p text:style-name="al">in zijn openbare vergadering van 18 december 2014.</text:p>
            <text:section text:name="table_id1-3-2-2-6-5" text:style-name="table">
              <text:p text:style-name="table_top"/>
              <table:table table:style-name="tgroup">
                <table:table-column table:style-name="id1-3-2-2-6-5-1-1"/>
                <table:table-column table:style-name="id1-3-2-2-6-5-1-2"/>
                <table:table-row table:style-name="row">
                  <table:table-cell table:style-name="entry" table:number-rows-spanned="1" table:number-columns-spanned="1">
                    <text:p text:style-name="table_al">de raadsgriffier,</text:p>
                    <text:p text:style-name="table_al">Mw. K.I. Goossens</text:p>
                  </table:table-cell>
                  <table:table-cell table:style-name="entry" table:number-rows-spanned="1" table:number-columns-spanned="1">
                    <text:p text:style-name="table_al">de voorzitter,</text:p>
                    <text:p text:style-name="table_al">R.J. van de Mortel</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8063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3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3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Verordening op de heffing en de invordering van marktgeld 200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631</meta:user-defined>
    <meta:user-defined meta:name="OVERHEIDop.GmbID/DC.identifier">gmb-2014-80631</meta:user-defined>
    <meta:user-defined meta:name="OVERHEID.Gemeente/DC.creator">Vught</meta:user-defined>
    <meta:user-defined meta:name="OVERHEID.TaxonomieBeleidsagenda/OVERHEID.category">Economie | Markttoezi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ught</meta:user-defined>
    <meta:user-defined meta:name="OVERHEIDgvop.Informatietype/DC.type">Verordeningen</meta:user-defined>
    <meta:user-defined meta:name="OVERHEID.Gemeente/DCTERMS.publisher">Vught</meta:user-defined>
    <meta:user-defined meta:name="OVERHEID.Gemeente/DC.spatial">Vught</meta:user-defined>
    <meta:user-defined meta:name="OVERHEIDop.versieInformatie"/>
  </office:meta>
</office:document-meta>
</file>