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Dullertstraat 31, 33-1 en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</text:span>
            <text:span text:style-name="nadrukvet">Dullertstraat 31, 33-1 en 33-2</text:span>
          </text:p>
            <text:p text:style-name="common-al">Omschrijving project: het renoveren van grenspost Thialf</text:p>
            <text:p text:style-name="last-al">Dossiernr: 141001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6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Dullertstraat 31, 33-1 en 33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26</meta:user-defined>
    <meta:user-defined meta:name="OVERHEIDop.GmbID/DC.identifier">gmb-2014-806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J 15 1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HJ 15 1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HJ 15 1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43 443961</meta:user-defined>
    <meta:user-defined meta:name="OVERHEID.EPSG28992/DC.spatial">191843 443961</meta:user-defined>
    <meta:user-defined meta:name="OVERHEID.EPSG28992/DC.spatial">191843 443961</meta:user-defined>
    <meta:user-defined meta:name="OVERHEIDop.versieInformatie"/>
  </office:meta>
</office:document-meta>
</file>