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: Kieftskamp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Locatie: <text:span text:style-name="nadrukvet">Kieftskampstraat 2</text:span></text:p>
            <text:p text:style-name="common-al">Omschrijving project: het realiseren van een dakopbouw aan de achterzijde</text:p>
            <text:p text:style-name="common-al">Dossiernr: 141200977</text:p>
            <text:p text:style-name="common-al">Datum indiening: 11-12-2014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80616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0616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0616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: Kieftskampstraat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80616</meta:user-defined>
    <meta:user-defined meta:name="OVERHEIDop.GmbID/DC.identifier">gmb-2014-80616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5EP 2</meta:user-defined>
    <meta:user-defined meta:name="OVERHEIDop.woonplaats">Arnhem</meta:user-defined>
    <meta:user-defined meta:name="OVERHEIDop.straatnaam">Kieftskamp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4989 443884</meta:user-defined>
    <meta:user-defined meta:name="OVERHEIDop.versieInformatie"/>
  </office:meta>
</office:document-meta>
</file>