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Tuin van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</text:span>
            <text:span text:style-name="nadrukvet">Tuin van Elden</text:span>
          </text:p>
            <text:p text:style-name="common-al">Omschrijving project: het plaatsen van een telecommunicatie-mast</text:p>
            <text:p text:style-name="common-al">Dossiernr: 141200983</text:p>
            <text:p text:style-name="common-al">Datum indiening: 11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061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1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1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Tuin van 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14</meta:user-defined>
    <meta:user-defined meta:name="OVERHEIDop.GmbID/DC.identifier">gmb-2014-8061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AC 21</meta:user-defined>
    <meta:user-defined meta:name="OVERHEIDop.woonplaats">Arnhem</meta:user-defined>
    <meta:user-defined meta:name="OVERHEIDop.straatnaam">Klap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856 441340</meta:user-defined>
    <meta:user-defined meta:name="OVERHEIDop.versieInformatie"/>
  </office:meta>
</office:document-meta>
</file>